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BoldMT" svg:font-family="Arial-BoldMT"/>
    <style:font-face style:name="BlissRegular" svg:font-family="BlissRegular"/>
    <style:font-face style:name="Calibri1" svg:font-family="Calibri"/>
    <style:font-face style:name="HelveticaNeue-Identity-H" svg:font-family="HelveticaNeue-Identity-H"/>
    <style:font-face style:name="OpenSymbol" svg:font-family="OpenSymbol"/>
    <style:font-face style:name="Symbol" svg:font-family="Symbol"/>
    <style:font-face style:name="SymbolMT" svg:font-family="SymbolMT"/>
    <style:font-face style:name="Tahoma1" svg:font-family="Tahoma"/>
    <style:font-face style:name="TimesNewRomanPS-BoldMT" svg:font-family="TimesNewRomanPS-BoldMT"/>
    <style:font-face style:name="Times" svg:font-family="Times" style:font-family-generic="roman"/>
    <style:font-face style:name="TimesNewRomanPSMT" svg:font-family="TimesNewRomanPSMT" style:font-family-generic="roman"/>
    <style:font-face style:name="ArialNarrow,BoldItalic" svg:font-family="'ArialNarrow,BoldItalic'" style:font-family-generic="script"/>
    <style:font-face style:name="ArialNarrow,Italic" svg:font-family="'ArialNarrow,Italic'" style:font-family-generic="script"/>
    <style:font-face style:name="TimesNewRomanPS-ItalicMT" svg:font-family="TimesNewRomanPS-ItalicMT" style:font-family-generic="script"/>
    <style:font-face style:name="Arial1" svg:font-family="Arial" style:font-family-generic="swiss"/>
    <style:font-face style:name="Arial-BoldMT1" svg:font-family="Arial-BoldMT" style:font-family-generic="swiss"/>
    <style:font-face style:name="ArialMT" svg:font-family="ArialMT" style:font-family-generic="swiss"/>
    <style:font-face style:name="ArialNarrow" svg:font-family="ArialNarrow" style:font-family-generic="swiss"/>
    <style:font-face style:name="BlissCE-Regular" svg:font-family="BlissCE-Regular, BlissCE-Regular" style:font-family-generic="swiss"/>
    <style:font-face style:name="Calibri" svg:font-family="Calibri" style:font-family-generic="swiss"/>
    <style:font-face style:name="GillSansMT" svg:font-family="GillSansMT" style:font-family-generic="swiss"/>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autospace="none"/>
      <style:text-properties fo:color="#000000" style:font-name="Times New Roman" fo:font-size="10pt" fo:language="pl" fo:country="PL" style:font-name-asian="ArialMT" style:font-size-asian="10pt" style:language-asian="zxx" style:country-asian="none" style:font-name-complex="ArialMT" style:font-size-complex="10pt" style:language-complex="zxx" style:country-complex="none"/>
    </style:style>
    <style:style style:name="P2" style:family="paragraph" style:parent-style-name="Standard">
      <style:paragraph-properties fo:line-height="150%" fo:text-align="justify" style:justify-single-word="false" style:text-autospace="none"/>
      <style:text-properties fo:color="#000000" style:font-name="Times New Roman" fo:font-size="10pt" fo:language="pl" fo:country="PL" style:font-name-asian="ArialMT" style:font-size-asian="10pt" style:language-asian="zxx" style:country-asian="none" style:font-name-complex="ArialMT" style:font-size-complex="10pt" style:language-complex="zxx" style:country-complex="none"/>
    </style:style>
    <style:style style:name="P3" style:family="paragraph" style:parent-style-name="Standard">
      <style:paragraph-properties fo:line-height="150%" fo:text-align="justify" style:justify-single-word="false" style:text-autospace="none"/>
      <style:text-properties fo:color="#000000" style:font-name="Times New Roman" fo:font-size="10pt" fo:language="pl" fo:country="PL" fo:font-style="normal" style:font-name-asian="ArialMT" style:font-size-asian="10pt" style:language-asian="zxx" style:country-asian="none" style:font-style-asian="normal" style:font-name-complex="ArialMT" style:font-size-complex="10pt" style:language-complex="zxx" style:country-complex="none" style:font-style-complex="normal"/>
    </style:style>
    <style:style style:name="P4" style:family="paragraph" style:parent-style-name="Standard">
      <style:paragraph-properties fo:line-height="150%" fo:text-align="start" style:justify-single-word="false" style:text-autospace="none"/>
      <style:text-properties fo:color="#000000" style:font-name="Times New Roman" fo:font-size="10pt" fo:language="pl" fo:country="PL" fo:font-style="normal" style:font-name-asian="ArialMT" style:font-size-asian="10pt" style:language-asian="zxx" style:country-asian="none" style:font-style-asian="normal" style:font-name-complex="ArialMT" style:font-size-complex="10pt" style:language-complex="zxx" style:country-complex="none" style:font-style-complex="normal"/>
    </style:style>
    <style:style style:name="P5" style:family="paragraph" style:parent-style-name="Standard">
      <style:paragraph-properties fo:line-height="150%" fo:text-align="start" style:justify-single-word="false" style:text-autospace="none"/>
      <style:text-properties fo:color="#000000" style:font-name="Times New Roman" fo:font-size="10pt" fo:language="pl" fo:country="PL" fo:font-weight="bold" style:font-name-asian="ArialMT" style:font-size-asian="10pt" style:language-asian="zxx" style:country-asian="none" style:font-weight-asian="bold" style:font-name-complex="ArialMT" style:font-size-complex="10pt" style:language-complex="zxx" style:country-complex="none" style:font-weight-complex="bold"/>
    </style:style>
    <style:style style:name="P6" style:family="paragraph" style:parent-style-name="Standard">
      <style:paragraph-properties fo:line-height="150%" fo:text-align="start" style:justify-single-word="false" style:text-autospace="none"/>
      <style:text-properties fo:color="#000000" style:font-name="Times New Roman" fo:font-size="11pt" fo:language="pl" fo:country="PL" fo:font-weight="bold" style:font-name-asian="TimesNewRomanPS-BoldMT" style:font-size-asian="11pt" style:language-asian="zxx" style:country-asian="none" style:font-weight-asian="bold" style:font-name-complex="TimesNewRomanPS-BoldMT" style:font-size-complex="11pt" style:language-complex="zxx" style:country-complex="none" style:font-weight-complex="bold"/>
    </style:style>
    <style:style style:name="P7" style:family="paragraph" style:parent-style-name="Standard">
      <style:paragraph-properties fo:line-height="150%" fo:text-align="justify" style:justify-single-word="false" style:text-autospace="none"/>
      <style:text-properties fo:color="#000000" style:font-name="Times New Roman" fo:font-size="11pt" fo:language="pl" fo:country="PL" fo:font-weight="bold" style:font-name-asian="TimesNewRomanPS-BoldMT" style:font-size-asian="11pt" style:language-asian="zxx" style:country-asian="none" style:font-weight-asian="bold" style:font-name-complex="TimesNewRomanPS-BoldMT" style:font-size-complex="11pt" style:language-complex="zxx" style:country-complex="none" style:font-weight-complex="bold"/>
    </style:style>
    <style:style style:name="P8" style:family="paragraph" style:parent-style-name="Standard">
      <style:paragraph-properties fo:line-height="150%" fo:text-align="justify" style:justify-single-word="false" style:text-autospace="none"/>
      <style:text-properties fo:color="#000000" style:font-name="Times New Roman" fo:font-size="11pt" fo:language="pl" fo:country="PL" fo:font-weight="bold" style:font-name-asian="TimesNewRomanPSMT" style:font-size-asian="11pt" style:language-asian="zxx" style:country-asian="none" style:font-weight-asian="bold" style:font-name-complex="TimesNewRomanPSMT" style:font-size-complex="11pt" style:language-complex="zxx" style:country-complex="none" style:font-weight-complex="bold"/>
    </style:style>
    <style:style style:name="P9" style:family="paragraph" style:parent-style-name="Standard">
      <style:paragraph-properties fo:line-height="150%" fo:text-align="justify" style:justify-single-word="false" style:text-autospace="none"/>
      <style:text-properties fo:color="#000000" style:font-name="Times New Roman" fo:font-size="11pt" fo:language="pl" fo:country="PL" fo:font-weight="bold" style:font-name-asian="Helvetica" style:font-size-asian="11pt" style:language-asian="zxx" style:country-asian="none" style:font-weight-asian="bold" style:font-name-complex="Helvetica" style:font-size-complex="11pt" style:language-complex="zxx" style:country-complex="none" style:font-weight-complex="bold"/>
    </style:style>
    <style:style style:name="P10" style:family="paragraph" style:parent-style-name="Standard">
      <style:paragraph-properties fo:line-height="150%" fo:text-align="start" style:justify-single-word="false" style:text-autospace="none"/>
      <style:text-properties fo:color="#000000" style:font-name="Times New Roman" fo:font-size="11pt" fo:language="pl" fo:country="PL" fo:font-weight="bold" style:font-name-asian="Helvetica" style:font-size-asian="11pt" style:language-asian="zxx" style:country-asian="none" style:font-weight-asian="bold" style:font-name-complex="Helvetica" style:font-size-complex="11pt" style:language-complex="zxx" style:country-complex="none" style:font-weight-complex="bold"/>
    </style:style>
    <style:style style:name="P11" style:family="paragraph" style:parent-style-name="Standard">
      <style:paragraph-properties fo:line-height="150%" fo:text-align="justify" style:justify-single-word="false" style:text-autospace="none"/>
      <style:text-properties fo:color="#000000" style:font-name="Times New Roman" fo:font-size="11pt" fo:language="pl" fo:country="PL" style:font-name-asian="TimesNewRomanPSMT" style:font-size-asian="11pt" style:language-asian="zxx" style:country-asian="none" style:font-name-complex="TimesNewRomanPSMT" style:font-size-complex="11pt" style:language-complex="zxx" style:country-complex="none"/>
    </style:style>
    <style:style style:name="P12" style:family="paragraph" style:parent-style-name="Standard">
      <style:paragraph-properties fo:line-height="150%" fo:text-align="start" style:justify-single-word="false" style:text-autospace="none"/>
      <style:text-properties fo:color="#000000" style:font-name="Times New Roman" fo:font-size="11pt" fo:language="pl" fo:country="PL" style:font-name-asian="TimesNewRomanPSMT" style:font-size-asian="11pt" style:language-asian="zxx" style:country-asian="none" style:font-name-complex="TimesNewRomanPSMT" style:font-size-complex="11pt" style:language-complex="zxx" style:country-complex="none"/>
    </style:style>
    <style:style style:name="P13" style:family="paragraph" style:parent-style-name="Standard">
      <style:paragraph-properties style:text-autospace="none"/>
      <style:text-properties fo:color="#000000" style:font-name="Times New Roman" fo:font-size="11pt" fo:language="pl" fo:country="PL" style:font-name-asian="TimesNewRomanPSMT" style:font-size-asian="11pt" style:language-asian="zxx" style:country-asian="none" style:font-name-complex="TimesNewRomanPSMT" style:font-size-complex="11pt" style:language-complex="zxx" style:country-complex="none"/>
    </style:style>
    <style:style style:name="P14" style:family="paragraph" style:parent-style-name="Standard">
      <style:paragraph-properties fo:line-height="150%" fo:text-align="start" style:justify-single-word="false" style:text-autospace="none"/>
      <style:text-properties fo:color="#000000" style:font-name="Times New Roman" fo:font-size="11pt" fo:language="pl" fo:country="PL" style:font-name-asian="ArialMT" style:font-size-asian="11pt" style:language-asian="zxx" style:country-asian="none" style:font-name-complex="ArialMT" style:font-size-complex="11pt" style:language-complex="zxx" style:country-complex="none"/>
    </style:style>
    <style:style style:name="P15" style:family="paragraph" style:parent-style-name="Standard">
      <style:paragraph-properties fo:line-height="150%" fo:text-align="justify" style:justify-single-word="false" style:text-autospace="none"/>
      <style:text-properties fo:color="#000000"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16" style:family="paragraph" style:parent-style-name="Standard">
      <style:paragraph-properties fo:line-height="150%" fo:text-align="start" style:justify-single-word="false" style:text-autospace="none"/>
      <style:text-properties fo:color="#000000"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17" style:family="paragraph" style:parent-style-name="Standard">
      <style:paragraph-properties fo:line-height="150%" fo:text-align="start" style:justify-single-word="false" style:text-autospace="none"/>
      <style:text-properties fo:color="#000000" style:font-name="Times New Roman" fo:font-size="11pt" fo:language="pl" fo:country="PL" fo:font-style="normal" style:font-name-asian="TimesNewRomanPSMT" style:font-size-asian="11pt" style:language-asian="zxx" style:country-asian="none" style:font-style-asian="normal" style:font-name-complex="TimesNewRomanPSMT" style:font-size-complex="11pt" style:language-complex="zxx" style:country-complex="none" style:font-style-complex="normal"/>
    </style:style>
    <style:style style:name="P18" style:family="paragraph" style:parent-style-name="Standard">
      <style:paragraph-properties fo:line-height="150%" fo:text-align="justify" style:justify-single-word="false" style:text-autospace="none"/>
      <style:text-properties fo:color="#000000" style:font-name="Times New Roman" fo:font-size="11pt" fo:language="pl" fo:country="PL" fo:font-weight="normal" style:font-name-asian="TimesNewRomanPSMT" style:font-size-asian="11pt" style:language-asian="zxx" style:country-asian="none" style:font-weight-asian="normal" style:font-name-complex="TimesNewRomanPSMT" style:font-size-complex="11pt" style:language-complex="zxx" style:country-complex="none" style:font-weight-complex="normal"/>
    </style:style>
    <style:style style:name="P19" style:family="paragraph" style:parent-style-name="Standard">
      <style:paragraph-properties fo:line-height="150%" fo:text-align="justify" style:justify-single-word="false" style:text-autospace="none"/>
      <style:text-properties fo:color="#000000" style:font-name="Times New Roman" fo:font-size="11pt" fo:language="pl" fo:country="PL" fo:font-weight="normal" style:font-name-asian="Arial-BoldMT" style:font-size-asian="11pt" style:language-asian="zxx" style:country-asian="none" style:font-weight-asian="normal" style:font-name-complex="Arial-BoldMT" style:font-size-complex="11pt" style:language-complex="zxx" style:country-complex="none" style:font-weight-complex="normal"/>
    </style:style>
    <style:style style:name="P20" style:family="paragraph" style:parent-style-name="Standard">
      <style:paragraph-properties fo:line-height="150%" fo:text-align="start" style:justify-single-word="false" style:text-autospace="none"/>
      <style:text-properties fo:color="#000000" style:font-name="Times New Roman" fo:font-size="11pt" fo:language="pl" fo:country="PL" fo:font-weight="normal" style:font-name-asian="Arial-BoldMT" style:font-size-asian="11pt" style:language-asian="zxx" style:country-asian="none" style:font-weight-asian="normal" style:font-name-complex="Arial-BoldMT" style:font-size-complex="11pt" style:language-complex="zxx" style:country-complex="none" style:font-weight-complex="normal"/>
    </style:style>
    <style:style style:name="P21" style:family="paragraph" style:parent-style-name="Standard">
      <style:paragraph-properties fo:line-height="150%" fo:text-align="start" style:justify-single-word="false" style:text-autospace="none"/>
      <style:text-properties fo:color="#000000" style:font-name="Times New Roman" fo:font-size="11pt" fo:language="pl" fo:country="PL" fo:font-weight="normal"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22" style:family="paragraph" style:parent-style-name="Standard">
      <style:paragraph-properties fo:text-align="start" style:justify-single-word="false" style:text-autospace="none"/>
      <style:text-properties fo:color="#000000" style:font-name="Times New Roman" fo:font-size="11pt" style:font-name-asian="Helvetica" style:font-size-asian="11pt" style:font-name-complex="Helvetica" style:font-size-complex="11pt"/>
    </style:style>
    <style:style style:name="P23" style:family="paragraph" style:parent-style-name="Standard">
      <style:paragraph-properties fo:text-align="start" style:justify-single-word="false" style:text-autospace="none"/>
      <style:text-properties fo:color="#000000" style:font-name="Times New Roman" fo:font-size="11pt" fo:font-weight="bold" style:font-name-asian="Helvetica" style:font-size-asian="11pt" style:font-weight-asian="bold" style:font-name-complex="Helvetica" style:font-size-complex="11pt" style:font-weight-complex="bold"/>
    </style:style>
    <style:style style:name="P24" style:family="paragraph" style:parent-style-name="Standard">
      <style:paragraph-properties fo:line-height="150%" fo:text-align="start" style:justify-single-word="false" style:text-autospace="none"/>
      <style:text-properties fo:color="#000000" style:font-name="Times New Roman"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5" style:family="paragraph" style:parent-style-name="Standard">
      <style:paragraph-properties fo:line-height="150%" fo:text-align="justify" style:justify-single-word="false" style:text-autospace="none"/>
      <style:text-properties fo:color="#000000" style:font-name="Times New Roman" fo:font-size="12pt" fo:language="pl" fo:country="PL" fo:font-weight="bold" style:font-name-asian="Arial-BoldMT" style:font-size-asian="12pt" style:language-asian="zxx" style:country-asian="none" style:font-weight-asian="bold" style:font-name-complex="Arial-BoldMT" style:font-size-complex="12pt" style:language-complex="zxx" style:country-complex="none" style:font-weight-complex="bold"/>
    </style:style>
    <style:style style:name="P26" style:family="paragraph" style:parent-style-name="Standard">
      <style:paragraph-properties fo:line-height="150%" fo:text-align="start" style:justify-single-word="false" style:text-autospace="none"/>
      <style:text-properties fo:color="#000000" style:font-name="Times New Roman" fo:font-size="12pt" fo:language="pl" fo:country="PL" fo:font-weight="bold"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P27" style:family="paragraph" style:parent-style-name="Standard">
      <style:paragraph-properties fo:line-height="150%" fo:text-align="start" style:justify-single-word="false" style:text-autospace="none"/>
      <style:text-properties fo:color="#000000" style:font-name="Times New Roman" fo:font-size="14pt" fo:language="pl" fo:country="PL" fo:font-weight="bold"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28" style:family="paragraph" style:parent-style-name="Standard">
      <style:paragraph-properties fo:line-height="150%" fo:text-align="center" style:justify-single-word="false" style:text-autospace="none"/>
      <style:text-properties fo:color="#000000" style:font-name="Times New Roman" fo:font-size="14pt" fo:language="pl" fo:country="PL" style:font-name-asian="TimesNewRomanPS-BoldMT" style:font-size-asian="14pt" style:language-asian="zxx" style:country-asian="none" style:font-name-complex="TimesNewRomanPS-BoldMT" style:font-size-complex="14pt" style:language-complex="zxx" style:country-complex="none"/>
    </style:style>
    <style:style style:name="P29" style:family="paragraph" style:parent-style-name="Standard">
      <style:paragraph-properties fo:line-height="150%" fo:text-align="start" style:justify-single-word="false" style:text-autospace="none"/>
      <style:text-properties fo:color="#000000" style:font-name="Calibri" fo:font-size="11pt" fo:language="pl" fo:country="PL" style:font-name-asian="Calibri" style:font-size-asian="11pt" style:language-asian="zxx" style:country-asian="none" style:font-name-complex="Calibri" style:font-size-complex="11pt" style:language-complex="zxx" style:country-complex="none"/>
    </style:style>
    <style:style style:name="P30" style:family="paragraph" style:parent-style-name="Standard">
      <style:paragraph-properties style:text-autospace="none"/>
      <style:text-properties style:font-name="Times New Roman" fo:font-size="11pt" fo:font-weight="bold" style:font-name-asian="GillSansMT" style:font-size-asian="11pt" style:font-weight-asian="bold" style:font-name-complex="GillSansMT" style:font-size-complex="11pt" style:font-weight-complex="bold"/>
    </style:style>
    <style:style style:name="P31" style:family="paragraph" style:parent-style-name="Standard">
      <style:paragraph-properties fo:line-height="150%" fo:text-align="start" style:justify-single-word="false" style:text-autospace="none"/>
      <style:text-properties style:font-name="Times New Roman" fo:font-size="11pt" fo:font-weight="bold" style:font-name-asian="Calibri" style:font-size-asian="11pt" style:font-weight-asian="bold" style:font-name-complex="Calibri" style:font-size-complex="11pt" style:font-weight-complex="bold"/>
    </style:style>
    <style:style style:name="P32" style:family="paragraph" style:parent-style-name="Standard">
      <style:paragraph-properties fo:line-height="150%"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33" style:family="paragraph" style:parent-style-name="Standard">
      <style:paragraph-properties fo:line-height="150%" fo:text-align="start" style:justify-single-word="false" style:text-autospace="none"/>
      <style:text-properties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34" style:family="paragraph" style:parent-style-name="Standard">
      <style:paragraph-properties fo:line-height="150%" fo:text-align="justify" style:justify-single-word="false" style:text-autospace="none"/>
      <style:text-properties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35" style:family="paragraph" style:parent-style-name="Standard">
      <style:paragraph-properties fo:line-height="150%" fo:text-align="start" style:justify-single-word="false" style:text-autospace="none"/>
      <style:text-properties style:font-name="Times New Roman" fo:font-size="11pt" fo:language="pl" fo:country="PL" fo:font-weight="bold" style:font-name-asian="Helvetica" style:font-size-asian="11pt" style:language-asian="zxx" style:country-asian="none" style:font-weight-asian="bold" style:font-name-complex="Helvetica" style:font-size-complex="11pt" style:language-complex="zxx" style:country-complex="none" style:font-weight-complex="bold"/>
    </style:style>
    <style:style style:name="P36" style:family="paragraph" style:parent-style-name="Standard">
      <style:paragraph-properties fo:line-height="150%" fo:text-align="start" style:justify-single-word="false" style:text-autospace="none"/>
      <style:text-properties style:font-name="Times New Roman" fo:font-size="11pt" fo:language="pl" fo:country="PL" fo:font-style="normal" fo:font-weight="bold" style:font-name-asian="ArialNarrow,Italic" style:font-size-asian="11pt" style:language-asian="zxx" style:country-asian="none" style:font-style-asian="normal" style:font-weight-asian="bold" style:font-name-complex="ArialNarrow,Italic" style:font-size-complex="11pt" style:language-complex="zxx" style:country-complex="none" style:font-style-complex="normal" style:font-weight-complex="bold"/>
    </style:style>
    <style:style style:name="P37" style:family="paragraph" style:parent-style-name="Standard">
      <style:paragraph-properties fo:line-height="150%" fo:text-align="start" style:justify-single-word="false" style:text-autospace="none"/>
      <style:text-properties style:font-name="Times New Roman" fo:font-size="11pt" fo:language="pl" fo:country="PL" fo:font-style="normal" fo:font-weight="bold" style:font-name-asian="ArialNarrow,BoldItalic" style:font-size-asian="11pt" style:language-asian="zxx" style:country-asian="none" style:font-style-asian="normal" style:font-weight-asian="bold" style:font-name-complex="ArialNarrow,BoldItalic" style:font-size-complex="11pt" style:language-complex="zxx" style:country-complex="none" style:font-style-complex="normal" style:font-weight-complex="bold"/>
    </style:style>
    <style:style style:name="P38" style:family="paragraph" style:parent-style-name="Standard">
      <style:paragraph-properties fo:line-height="150%" fo:text-align="start" style:justify-single-word="false" style:text-autospace="none"/>
      <style:text-properties style:font-name="Times New Roman" fo:font-size="11pt" fo:language="pl" fo:country="PL" fo:font-style="normal" style:font-name-asian="ArialNarrow" style:font-size-asian="11pt" style:language-asian="zxx" style:country-asian="none" style:font-style-asian="normal" style:font-name-complex="ArialNarrow" style:font-size-complex="11pt" style:language-complex="zxx" style:country-complex="none" style:font-style-complex="normal"/>
    </style:style>
    <style:style style:name="P39" style:family="paragraph" style:parent-style-name="Standard">
      <style:paragraph-properties fo:line-height="150%" fo:text-align="justify" style:justify-single-word="false" style:text-autospace="none"/>
      <style:text-properties style:font-name="Times New Roman" fo:font-size="11pt" fo:language="pl" fo:country="PL" style:font-name-asian="ArialNarrow" style:font-size-asian="11pt" style:language-asian="zxx" style:country-asian="none" style:font-name-complex="ArialNarrow" style:font-size-complex="11pt" style:language-complex="zxx" style:country-complex="none"/>
    </style:style>
    <style:style style:name="P40" style:family="paragraph" style:parent-style-name="Standard">
      <style:paragraph-properties fo:line-height="150%" fo:text-align="start" style:justify-single-word="false" style:text-autospace="none"/>
      <style:text-properties style:font-name="Times New Roman" fo:font-size="11pt" fo:language="pl" fo:country="PL" style:font-name-asian="ArialNarrow" style:font-size-asian="11pt" style:language-asian="zxx" style:country-asian="none" style:font-name-complex="ArialNarrow" style:font-size-complex="11pt" style:language-complex="zxx" style:country-complex="none"/>
    </style:style>
    <style:style style:name="P41" style:family="paragraph" style:parent-style-name="Standard">
      <style:paragraph-properties fo:line-height="150%" fo:text-align="justify" style:justify-single-word="false" style:text-autospace="none"/>
      <style:text-properties style:font-name="Times New Roman" fo:font-size="11pt" fo:language="pl" fo:country="PL" style:font-name-asian="Calibri" style:font-size-asian="11pt" style:language-asian="zxx" style:country-asian="none" style:font-name-complex="Calibri" style:font-size-complex="11pt" style:language-complex="zxx" style:country-complex="none"/>
    </style:style>
    <style:style style:name="P42" style:family="paragraph" style:parent-style-name="Standard">
      <style:paragraph-properties fo:line-height="150%" fo:text-align="start" style:justify-single-word="false" style:text-autospace="none"/>
      <style:text-properties style:font-name="Times New Roman" fo:font-size="11pt" fo:language="pl" fo:country="PL" style:font-name-asian="Calibri" style:font-size-asian="11pt" style:language-asian="zxx" style:country-asian="none" style:font-name-complex="Calibri" style:font-size-complex="11pt" style:language-complex="zxx" style:country-complex="none"/>
    </style:style>
    <style:style style:name="P43" style:family="paragraph" style:parent-style-name="Standard">
      <style:paragraph-properties fo:line-height="150%" fo:text-align="start" style:justify-single-word="false" style:text-autospace="none"/>
      <style:text-properties style:font-name="Times New Roman" fo:font-size="11pt" fo:language="pl" fo:country="PL" style:font-name-asian="ArialNarrow,Italic" style:font-size-asian="11pt" style:language-asian="zxx" style:country-asian="none" style:font-name-complex="ArialNarrow,Italic" style:font-size-complex="11pt" style:language-complex="zxx" style:country-complex="none"/>
    </style:style>
    <style:style style:name="P44" style:family="paragraph" style:parent-style-name="Standard">
      <style:paragraph-properties fo:line-height="150%" fo:text-align="justify" style:justify-single-word="false" style:text-autospace="none"/>
      <style:text-properties style:font-name="Times New Roman" fo:font-size="11pt" fo:language="pl" fo:country="PL" style:font-name-asian="ArialNarrow,Italic" style:font-size-asian="11pt" style:language-asian="zxx" style:country-asian="none" style:font-name-complex="ArialNarrow,Italic" style:font-size-complex="11pt" style:language-complex="zxx" style:country-complex="none"/>
    </style:style>
    <style:style style:name="P45" style:family="paragraph" style:parent-style-name="Standard">
      <style:paragraph-properties fo:line-height="150%" fo:text-align="start" style:justify-single-word="false" style:text-autospace="none"/>
      <style:text-properties style:font-name="Times New Roman" fo:font-size="11pt" fo:language="pl" fo:country="PL" style:font-name-asian="Arial1" style:font-size-asian="11pt" style:language-asian="zxx" style:country-asian="none" style:font-name-complex="Arial1" style:font-size-complex="11pt" style:language-complex="zxx" style:country-complex="none"/>
    </style:style>
    <style:style style:name="P46" style:family="paragraph" style:parent-style-name="Standard">
      <style:paragraph-properties fo:line-height="150%" fo:text-align="start" style:justify-single-word="false" style:text-autospace="none"/>
      <style:text-properties style:font-name="Times New Roman" fo:font-size="11pt" style:font-name-asian="Calibri" style:font-size-asian="11pt" style:font-name-complex="Calibri" style:font-size-complex="11pt"/>
    </style:style>
    <style:style style:name="P47" style:family="paragraph" style:parent-style-name="Standard">
      <style:paragraph-properties fo:line-height="150%" fo:text-align="justify" style:justify-single-word="false" style:text-autospace="none"/>
      <style:text-properties style:font-name="Times New Roman" fo:font-size="11pt" style:font-name-asian="Calibri" style:font-size-asian="11pt" style:font-name-complex="Calibri" style:font-size-complex="11pt"/>
    </style:style>
    <style:style style:name="P48" style:family="paragraph" style:parent-style-name="Standard">
      <style:paragraph-properties fo:line-height="150%" fo:text-align="justify" style:justify-single-word="false" style:text-autospace="none"/>
      <style:text-properties style:font-name="Times New Roman" fo:font-size="11pt" fo:font-style="normal" style:font-name-asian="Calibri" style:font-size-asian="11pt" style:font-style-asian="normal" style:font-name-complex="Calibri" style:font-size-complex="11pt" style:font-style-complex="normal"/>
    </style:style>
    <style:style style:name="P49" style:family="paragraph" style:parent-style-name="Standard">
      <style:paragraph-properties fo:text-align="start" style:justify-single-word="false" style:text-autospace="none"/>
      <style:text-properties style:font-name="Times New Roman" fo:font-size="11pt" fo:font-style="normal" style:font-name-asian="ArialNarrow" style:font-size-asian="11pt" style:font-style-asian="normal" style:font-name-complex="ArialNarrow" style:font-size-complex="11pt" style:font-style-complex="normal"/>
    </style:style>
    <style:style style:name="P50" style:family="paragraph" style:parent-style-name="Standard">
      <style:paragraph-properties fo:line-height="150%" fo:text-align="start" style:justify-single-word="false" style:text-autospace="none"/>
      <style:text-properties style:font-name="Times New Roman" fo:font-size="11pt" fo:font-style="normal" fo:font-weight="bold" style:font-name-asian="ArialNarrow,Italic" style:font-size-asian="11pt" style:font-style-asian="normal" style:font-weight-asian="bold" style:font-name-complex="ArialNarrow,Italic" style:font-size-complex="11pt" style:font-style-complex="normal" style:font-weight-complex="bold"/>
    </style:style>
    <style:style style:name="P51" style:family="paragraph" style:parent-style-name="Standard">
      <style:paragraph-properties fo:line-height="150%" fo:text-align="start" style:justify-single-word="false" style:text-autospace="none"/>
      <style:text-properties style:font-name="Times New Roman" fo:font-size="11pt" style:font-name-asian="ArialNarrow" style:font-size-asian="11pt" style:font-name-complex="ArialNarrow" style:font-size-complex="11pt"/>
    </style:style>
    <style:style style:name="P52" style:family="paragraph" style:parent-style-name="Standard">
      <style:paragraph-properties fo:line-height="150%" fo:text-align="justify" style:justify-single-word="false" style:text-autospace="none"/>
      <style:text-properties style:font-name="Times New Roman" fo:font-size="11pt" style:font-name-asian="ArialNarrow" style:font-size-asian="11pt" style:font-name-complex="ArialNarrow" style:font-size-complex="11pt"/>
    </style:style>
    <style:style style:name="P53" style:family="paragraph" style:parent-style-name="Standard">
      <style:paragraph-properties style:text-autospace="none"/>
      <style:text-properties style:font-name="Times New Roman" fo:font-size="11pt" style:font-name-asian="ArialNarrow" style:font-size-asian="11pt" style:font-name-complex="ArialNarrow" style:font-size-complex="11pt"/>
    </style:style>
    <style:style style:name="P54" style:family="paragraph" style:parent-style-name="Standard">
      <style:paragraph-properties fo:line-height="150%" fo:text-align="start" style:justify-single-word="false" style:text-autospace="none"/>
      <style:text-properties style:font-name="Times New Roman" fo:font-size="14pt" fo:font-weight="bold" style:font-name-asian="Calibri" style:font-size-asian="14pt" style:font-weight-asian="bold" style:font-name-complex="Calibri" style:font-size-complex="14pt" style:font-weight-complex="bold"/>
    </style:style>
    <style:style style:name="P55" style:family="paragraph" style:parent-style-name="Standard">
      <style:paragraph-properties fo:line-height="150%" fo:text-align="start" style:justify-single-word="false" style:text-autospace="none"/>
      <style:text-properties style:font-name="Times New Roman" fo:font-size="14pt" style:font-name-asian="Calibri" style:font-size-asian="14pt" style:font-name-complex="Calibri" style:font-size-complex="14pt"/>
    </style:style>
    <style:style style:name="P56" style:family="paragraph" style:parent-style-name="Standard">
      <style:paragraph-properties fo:line-height="150%" fo:text-align="start" style:justify-single-word="false" style:text-autospace="none"/>
      <style:text-properties style:font-name="Times New Roman"/>
    </style:style>
    <style:style style:name="P57" style:family="paragraph" style:parent-style-name="Standard">
      <style:paragraph-properties fo:line-height="150%" fo:text-align="start" style:justify-single-word="false" style:text-autospace="none"/>
      <style:text-properties style:font-name="Times New Roman" fo:font-weight="bold" style:font-weight-asian="bold" style:font-weight-complex="bold"/>
    </style:style>
    <style:style style:name="P58" style:family="paragraph" style:parent-style-name="Standard">
      <style:paragraph-properties fo:line-height="150%" fo:text-align="justify" style:justify-single-word="false" style:text-autospace="none"/>
      <style:text-properties style:font-name="Times New Roman" fo:font-size="10pt" style:font-name-asian="Calibri" style:font-size-asian="10pt" style:font-name-complex="Calibri" style:font-size-complex="10pt"/>
    </style:style>
    <style:style style:name="P59" style:family="paragraph" style:parent-style-name="Standard">
      <style:paragraph-properties fo:line-height="150%" fo:text-align="start" style:justify-single-word="false" style:text-autospace="none"/>
      <style:text-properties style:font-name="Times New Roman" fo:font-size="10pt" style:font-name-asian="Calibri" style:font-size-asian="10pt" style:font-name-complex="Calibri" style:font-size-complex="10pt"/>
    </style:style>
    <style:style style:name="P60" style:family="paragraph" style:parent-style-name="Standard">
      <style:paragraph-properties fo:line-height="150%" fo:text-align="justify" style:justify-single-word="false" style:text-autospace="none"/>
    </style:style>
    <style:style style:name="P61" style:family="paragraph" style:parent-style-name="Standard">
      <style:paragraph-properties fo:line-height="150%" fo:text-align="start" style:justify-single-word="false" style:text-autospace="none"/>
    </style:style>
    <style:style style:name="P62" style:family="paragraph" style:parent-style-name="Standard">
      <style:paragraph-properties fo:line-height="150%" fo:text-align="start" style:justify-single-word="false" style:text-autospace="none"/>
      <style:text-properties style:font-name="Times New Roman1" fo:font-size="11pt" fo:language="pl" fo:country="PL" style:font-name-asian="Calibri" style:font-size-asian="11pt" style:language-asian="zxx" style:country-asian="none" style:font-name-complex="Calibri" style:font-size-complex="11pt" style:language-complex="zxx" style:country-complex="none"/>
    </style:style>
    <style:style style:name="P63" style:family="paragraph" style:parent-style-name="Standard">
      <style:paragraph-properties fo:line-height="150%" fo:text-align="start" style:justify-single-word="false" style:text-autospace="none"/>
      <style:text-properties style:font-name="Times New Roman1" fo:font-size="11pt" fo:language="pl" fo:country="PL" fo:font-style="italic" style:font-name-asian="ArialNarrow,Italic" style:font-size-asian="11pt" style:language-asian="zxx" style:country-asian="none" style:font-style-asian="italic" style:font-name-complex="ArialNarrow,Italic" style:font-size-complex="11pt" style:language-complex="zxx" style:country-complex="none" style:font-style-complex="italic"/>
    </style:style>
    <style:style style:name="P64" style:family="paragraph" style:parent-style-name="Standard">
      <style:paragraph-properties fo:line-height="150%" fo:text-align="start" style:justify-single-word="false" style:text-autospace="none"/>
      <style:text-properties style:font-name="Times New Roman1" fo:font-size="11pt" fo:language="pl" fo:country="PL" style:font-name-asian="ArialNarrow" style:font-size-asian="11pt" style:language-asian="zxx" style:country-asian="none" style:font-name-complex="ArialNarrow" style:font-size-complex="11pt" style:language-complex="zxx" style:country-complex="none"/>
    </style:style>
    <style:style style:name="P65" style:family="paragraph" style:parent-style-name="Standard">
      <style:paragraph-properties fo:line-height="150%" fo:text-align="justify" style:justify-single-word="false" style:text-autospace="none"/>
      <style:text-properties style:font-name="Times New Roman1" fo:font-size="11pt" fo:language="pl" fo:country="PL" style:font-name-asian="ArialNarrow" style:font-size-asian="11pt" style:language-asian="zxx" style:country-asian="none" style:font-name-complex="ArialNarrow" style:font-size-complex="11pt" style:language-complex="zxx" style:country-complex="none"/>
    </style:style>
    <style:style style:name="P66" style:family="paragraph" style:parent-style-name="Standard">
      <style:paragraph-properties fo:line-height="150%" style:text-autospace="none"/>
      <style:text-properties style:font-name="Times New Roman1" fo:font-size="11pt" fo:language="pl" fo:country="PL" style:font-name-asian="ArialNarrow" style:font-size-asian="11pt" style:language-asian="zxx" style:country-asian="none" style:font-name-complex="ArialNarrow" style:font-size-complex="11pt" style:language-complex="zxx" style:country-complex="none"/>
    </style:style>
    <style:style style:name="P67" style:family="paragraph" style:parent-style-name="Standard">
      <style:paragraph-properties fo:line-height="150%" fo:text-align="start" style:justify-single-word="false" style:text-autospace="none"/>
      <style:text-properties style:font-name="Times New Roman1" fo:font-size="11pt" fo:language="pl" fo:country="PL" fo:font-weight="bold" style:font-name-asian="ArialNarrow,Italic" style:font-size-asian="11pt" style:language-asian="zxx" style:country-asian="none" style:font-weight-asian="bold" style:font-name-complex="ArialNarrow,Italic" style:font-size-complex="11pt" style:language-complex="zxx" style:country-complex="none" style:font-weight-complex="bold"/>
    </style:style>
    <style:style style:name="P6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69"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70" style:family="paragraph" style:parent-style-name="Standard">
      <style:paragraph-properties fo:margin-left="0cm" fo:margin-right="0cm" fo:line-height="150%" fo:text-align="start" style:justify-single-word="false" fo:text-indent="0cm" style:auto-text-indent="false" style:text-autospace="none"/>
      <style:text-properties fo:color="#000000" style:font-name="Times New Roman" fo:font-size="11pt" fo:language="pl" fo:country="PL" fo:font-weight="bold" style:font-name-asian="Helvetica" style:font-size-asian="11pt" style:language-asian="zxx" style:country-asian="none" style:font-weight-asian="bold" style:font-name-complex="Helvetica" style:font-size-complex="11pt" style:language-complex="zxx" style:country-complex="none" style:font-weight-complex="bold"/>
    </style:style>
    <style:style style:name="P71"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1pt" fo:language="pl" fo:country="PL" style:font-name-asian="Helvetica" style:font-size-asian="11pt" style:language-asian="zxx" style:country-asian="none" style:font-name-complex="Helvetica" style:font-size-complex="11pt" style:language-complex="zxx" style:country-complex="none"/>
    </style:style>
    <style:style style:name="P72" style:family="paragraph" style:parent-style-name="Standard">
      <style:paragraph-properties fo:line-height="150%" fo:text-align="start" style:justify-single-word="false" style:text-autospace="none"/>
      <style:text-properties fo:color="#000000" style:font-name="Times New Roman" fo:font-size="11pt" fo:language="pl" fo:country="PL" style:font-name-asian="TimesNewRomanPSMT" style:font-size-asian="11pt" style:language-asian="zxx" style:country-asian="none" style:font-name-complex="TimesNewRomanPSMT" style:font-size-complex="11pt" style:language-complex="zxx" style:country-complex="none"/>
    </style:style>
    <style:style style:name="P73" style:family="paragraph" style:parent-style-name="Standard">
      <style:paragraph-properties fo:line-height="150%" fo:text-align="start" style:justify-single-word="false" style:text-autospace="none"/>
      <style:text-properties style:font-name="Times New Roman" fo:font-size="14pt" style:font-name-asian="Calibri" style:font-size-asian="14pt" style:font-name-complex="Calibri" style:font-size-complex="14pt"/>
    </style:style>
    <style:style style:name="T1" style:family="text">
      <style:text-properties fo:font-size="11pt" fo:font-weight="bold" style:font-name-asian="TimesNewRomanPS-ItalicMT" style:font-size-asian="11pt" style:font-weight-asian="bold" style:font-name-complex="TimesNewRomanPS-ItalicMT" style:font-size-complex="11pt" style:font-weight-complex="bold"/>
    </style:style>
    <style:style style:name="T2" style:family="text">
      <style:text-properties fo:font-size="11pt" style:font-name-asian="TimesNewRomanPSMT" style:font-size-asian="11pt" style:font-name-complex="TimesNewRomanPSMT" style:font-size-complex="11pt"/>
    </style:style>
    <style:style style:name="T3" style:family="text">
      <style:text-properties fo:font-size="11pt" style:font-name-asian="SymbolMT" style:font-size-asian="11pt" style:font-name-complex="SymbolMT" style:font-size-complex="11pt"/>
    </style:style>
    <style:style style:name="T4" style:family="text">
      <style:text-properties fo:font-size="11pt" style:font-name-asian="TimesNewRomanPS-ItalicMT" style:font-size-asian="11pt" style:font-name-complex="TimesNewRomanPS-ItalicMT" style:font-size-complex="11pt"/>
    </style:style>
    <style:style style:name="T5" style:family="text">
      <style:text-properties fo:font-size="11pt" style:font-size-asian="11pt" style:font-size-complex="11pt"/>
    </style:style>
    <style:style style:name="T6" style:family="text">
      <style:text-properties fo:font-size="11pt" style:font-name-asian="Calibri1" style:font-size-asian="11pt" style:font-name-complex="Calibri1" style:font-size-complex="11pt"/>
    </style:style>
    <style:style style:name="T7" style:family="text">
      <style:text-properties fo:font-weight="bold" style:font-weight-asian="bold" style:font-weight-complex="bold"/>
    </style:style>
    <style:style style:name="T8" style:family="text">
      <style:text-properties fo:font-weight="bold" style:font-name-asian="TimesNewRomanPS-BoldMT" style:font-weight-asian="bold" style:font-name-complex="TimesNewRomanPS-BoldMT" style:font-weight-complex="bold"/>
    </style:style>
    <style:style style:name="T9" style:family="text">
      <style:text-properties style:font-name-asian="SymbolMT" style:font-name-complex="SymbolMT"/>
    </style:style>
    <style:style style:name="T10" style:family="text">
      <style:text-properties fo:color="#000000"/>
    </style:style>
    <style:style style:name="T11" style:family="text">
      <style:text-properties fo:color="#000000" fo:language="pl" fo:country="PL" style:language-asian="zxx" style:country-asian="none" style:language-complex="zxx" style:country-complex="none"/>
    </style:style>
    <style:style style:name="T12" style:family="text">
      <style:text-properties fo:color="#000000" fo:language="pl" fo:country="PL" style:font-name-asian="TimesNewRomanPSMT" style:language-asian="zxx" style:country-asian="none" style:font-name-complex="TimesNewRomanPSMT" style:language-complex="zxx" style:country-complex="none"/>
    </style:style>
    <style:style style:name="T13" style:family="text">
      <style:text-properties fo:color="#000000" fo:language="pl" fo:country="PL" fo:font-weight="normal" style:font-name-asian="Arial-BoldMT" style:language-asian="zxx" style:country-asian="none" style:font-weight-asian="normal" style:font-name-complex="Arial-BoldMT" style:language-complex="zxx" style:country-complex="none" style:font-weight-complex="normal"/>
    </style:style>
    <style:style style:name="T14" style:family="text">
      <style:text-properties fo:color="#000000" fo:language="pl" fo:country="PL" fo:font-weight="normal" style:language-asian="zxx" style:country-asian="none" style:font-weight-asian="normal" style:language-complex="zxx" style:country-complex="none" style:font-weight-complex="normal"/>
    </style:style>
    <style:style style:name="T15" style:family="text">
      <style:text-properties fo:color="#000000" fo:language="pl" fo:country="PL" fo:font-weight="normal" style:font-name-asian="TimesNewRomanPSMT" style:language-asian="zxx" style:country-asian="none" style:font-weight-asian="normal" style:font-name-complex="TimesNewRomanPSMT" style:language-complex="zxx" style:country-complex="none" style:font-weight-complex="normal"/>
    </style:style>
    <style:style style:name="T16" style:family="text">
      <style:text-properties fo:color="#000000" fo:font-weight="bold" style:font-weight-asian="bold" style:font-weight-complex="bold"/>
    </style:style>
    <style:style style:name="T17" style:family="text">
      <style:text-properties fo:color="#000000" style:font-name-asian="Arial1" style:font-name-complex="Arial1"/>
    </style:style>
    <style:style style:name="T18" style:family="text">
      <style:text-properties fo:color="#000000" style:text-position="0% 100%" style:font-name="Times New Roman" fo:font-size="11pt" fo:language="pl" fo:country="PL" fo:font-style="normal" fo:font-weight="normal" style:font-name-asian="Arial-BoldMT1" style:font-size-asian="11pt" style:language-asian="zxx" style:country-asian="none" style:font-style-asian="normal" style:font-weight-asian="normal" style:font-name-complex="Arial-BoldMT1" style:font-size-complex="11pt" style:language-complex="zxx" style:country-complex="none" style:font-style-complex="normal" style:font-weight-complex="normal"/>
    </style:style>
    <style:style style:name="T19" style:family="text">
      <style:text-properties fo:color="#000000" style:text-position="0% 100%" style:font-name="Times New Roman" fo:font-size="11pt" fo:font-weight="normal" style:font-name-asian="HelveticaNeue-Identity-H" style:font-size-asian="11pt" style:font-weight-asian="normal" style:font-name-complex="HelveticaNeue-Identity-H" style:font-size-complex="11pt" style:font-weight-complex="normal"/>
    </style:style>
    <style:style style:name="T20" style:family="text">
      <style:text-properties style:font-name-asian="Helvetica" style:font-name-complex="Helvetica"/>
    </style:style>
    <style:style style:name="T21" style:family="text">
      <style:text-properties style:font-name-asian="Arial1" style:font-name-complex="Arial1"/>
    </style:style>
    <style:style style:name="T22" style:family="text">
      <style:text-properties style:font-name-asian="Symbol" style:font-name-complex="Symbol"/>
    </style:style>
    <style:style style:name="T23" style:family="text">
      <style:text-properties style:font-name-asian="Times" style:font-name-complex="Times"/>
    </style:style>
    <style:style style:name="T24" style:family="text">
      <style:text-properties style:font-name-asian="Calibri1" style:font-name-complex="Calibri1"/>
    </style:style>
    <style:style style:name="T25" style:family="text">
      <style:text-properties style:font-name="Times New Roman" fo:font-size="11pt" style:font-size-asian="11pt" style:font-size-complex="11pt"/>
    </style:style>
    <style:style style:name="T26" style:family="text">
      <style:text-properties style:font-name="Times New Roman" fo:font-size="11pt" fo:font-weight="normal" style:font-size-asian="11pt" style:font-weight-asian="normal" style:font-size-complex="11pt" style:font-weight-complex="normal"/>
    </style:style>
    <style:style style:name="T27" style:family="text">
      <style:text-properties style:font-name="Times New Roman" fo:font-size="11pt" style:font-name-asian="HelveticaNeue-Identity-H" style:font-size-asian="11pt" style:font-name-complex="HelveticaNeue-Identity-H" style:font-size-complex="11pt"/>
    </style:style>
    <style:style style:name="T28" style:family="text">
      <style:text-properties style:font-name="Times New Roman" fo:font-size="11pt" style:font-name-asian="Calibri" style:font-size-asian="11pt" style:font-name-complex="Calibri" style:font-size-complex="11pt"/>
    </style:style>
    <style:style style:name="T29" style:family="text">
      <style:text-properties style:font-name="Times New Roman" fo:font-size="11pt" style:font-name-asian="Calibri1" style:font-size-asian="11pt" style:font-name-complex="Calibri1" style:font-size-complex="11pt"/>
    </style:style>
    <style:style style:name="T30" style:family="text">
      <style:text-properties style:font-name-asian="ArialNarrow" style:font-name-complex="ArialNarrow"/>
    </style:style>
    <style:style style:name="T31" style:family="text">
      <style:text-properties style:font-name-asian="ArialNarrow,BoldItalic" style:font-name-complex="ArialNarrow,BoldItalic"/>
    </style:style>
    <style:style style:name="T32" style:family="text">
      <style:text-properties style:font-name-asian="Arial-BoldMT" style:font-name-complex="Arial-BoldMT"/>
    </style:style>
    <style:style style:name="T33" style:family="text">
      <style:text-properties fo:font-weight="normal" style:font-name-asian="Arial-BoldMT" style:font-weight-asian="normal" style:font-name-complex="Arial-BoldMT" style:font-weight-complex="normal"/>
    </style:style>
    <style:style style:name="T34" style:family="text">
      <style:text-properties fo:language="pl" fo:country="PL" style:language-asian="zxx" style:country-asian="none" style:language-complex="zxx" style:country-complex="none"/>
    </style:style>
    <style:style style:name="T35" style:family="text">
      <style:text-properties fo:font-size="12pt" fo:font-weight="normal" style:font-name-asian="Arial-BoldMT" style:font-size-asian="12pt" style:font-weight-asian="normal" style:font-name-complex="Arial-BoldMT"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odernizacja pomieszczeń z przeznaczeniem na Oddział Anestezjologii i Intensywnej Terapii WS-SPZOZ w Zgorzelcu – wykonanie pozostałych robót wykończeniowych.</text:p>
      <text:p text:style-name="P5"/>
      <text:p text:style-name="P1"/>
      <text:p text:style-name="P5">ADRES OBIEKTU:</text:p>
      <text:p text:style-name="P21">Wielospecjalistyczny Szpital – SPZOZ w Zgorzelcu</text:p>
      <text:p text:style-name="P20">ul. Lubańska 11-12, 59-900 Zgorzelec</text:p>
      <text:p text:style-name="P1"/>
      <text:p text:style-name="P5">INWESTOR:</text:p>
      <text:p text:style-name="P20">Wielospecjalistyczny Szpital - Samodzielny Publiczny Zespół Opieki Zdrowotnej w Zgorzelcu</text:p>
      <text:p text:style-name="P20">ul. Lubańska 11-12, 59-900 Zgorzelec</text:p>
      <text:p text:style-name="P1"/>
      <text:p text:style-name="P24"/>
      <text:p text:style-name="P1"><text:span text:style-name="T7">BRANŻA:</text:span> <text:span text:style-name="T33">BUDOWLANA</text:span></text:p>
      <text:p text:style-name="P5">TEMAT: <text:span text:style-name="T35">specyfikacja techniczna wykonania i odbioru robót budowlanych</text:span></text:p>
      <text:p text:style-name="P5">OPRACOWAŁ: <text:span text:style-name="T5">Marek Orkisz</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WYMAGANIA OGÓLNE WYKONANIA I ODBIORU ROBÓT</text:p>
      <text:p text:style-name="P28"/>
      <text:p text:style-name="P6">1. WSTĘP</text:p>
      <text:p text:style-name="P6">1.1 Przedmiot Specyfikacji Technicznej</text:p>
      <text:p text:style-name="P18">Przedmiotem Specyfikacji Technicznej są warunki wykonania i odbioru robót budowlanych związanych z m<text:span text:style-name="T32">odernizacją pomieszczeń z przeznaczeniem na Oddział Anestezjologii i Intensywnej Terapii WS-SPZOZ w Zgorzelcu tj. wykonanie pozostałych robót wykończeniowych.</text:span></text:p>
      <text:p text:style-name="P6"/>
      <text:p text:style-name="P6">1.2 Zakres stosowania ST</text:p>
      <text:p text:style-name="P11">Specyfikacja Techniczna jest stosowana jako dokument przetargowy i kontraktowy przy zleceniu i realizacji robót wymienionych poniżej. W dalszej części opracowania Specyfikacja Techniczna będzie opisywana skrótem ST, a Szczegółowe Specyfikacje Techniczne skrótem SST.</text:p>
      <text:p text:style-name="P6"/>
      <text:p text:style-name="P6">1.3 Zakres robót objętych Specyfikacją Techniczną</text:p>
      <text:p text:style-name="P11">Ustalenia zawarte w niniejszej specyfikacji obejmują wymagania ogólne, wspólne dla robót objętych poszczególnymi szczegółowymi specyfikacjami technicznymi.</text:p>
      <text:p text:style-name="P11">Rozwiązania techniczno-materiałowe oraz opis wykonania robót budowlanych należy rozpatrywać łącznie z opisem technologii wykonania robót zawartym w opracowaniach branżowych.</text:p>
      <text:p text:style-name="P6"/>
      <text:p text:style-name="P6">1.4 Podstawowe określenia</text:p>
      <text:p text:style-name="P17">Użyte w Specyfikacji wymienione poniżej określenia należy rozumieć w każdym przypadku następująco:</text:p>
      <text:p text:style-name="P3"><text:span text:style-name="T1">Przedmiar robót</text:span><text:span text:style-name="T4"> </text:span><text:span text:style-name="T2">– opracowanie obejmujące zestawienie planowanych robót w kolejności technologicznej ich wykonania wraz z obliczeniem i podaniem ilości ustalonych jednostek przedmiarowych.</text:span></text:p>
      <text:p text:style-name="P3"><text:span text:style-name="T4">Roboty budowlane </text:span><text:span text:style-name="T2">– budowa a także prace polegające na przebudowie, montażu, remoncie lub rozbiórce obiektu budowlanego.</text:span></text:p>
      <text:p text:style-name="P3"><text:span text:style-name="T1">Budowa</text:span><text:span text:style-name="T4"> </text:span><text:span text:style-name="T2">– wykonanie obiektu budowlanego w określonym miejscu, a także odbudowę, rozbudowę, nadbudowę obiektu budowlanego.</text:span></text:p>
      <text:p text:style-name="P3"><text:span text:style-name="T1">Teren budowy</text:span><text:span text:style-name="T4"> </text:span><text:span text:style-name="T2">– przestrzeń w której prowadzone są roboty budowlane wraz z przestrzenią zajmowaną przez urządzenia zaplecza budowy.</text:span></text:p>
      <text:p text:style-name="P4"><text:span text:style-name="T1">Dokumentacja budowy/robót </text:span><text:span text:style-name="T2">– rysunki i opisy służące realizacji robót.</text:span></text:p>
      <text:p text:style-name="P3"><text:span text:style-name="T1">Aprobata techniczna</text:span><text:span text:style-name="T4"> </text:span><text:span text:style-name="T2">– pozytywna ocena techniczna wyrobu, stwierdzająca jego przydatność do stosowania w budownictwie.</text:span></text:p>
      <text:p text:style-name="P3"><text:span text:style-name="T1">Polskie Standardy, Polskie Prawo, Polskie Przepisy, Polskie Normy</text:span><text:span text:style-name="T4"> </text:span><text:span text:style-name="T2">– odniesienie w tekście do Polskich Przepisów Prawa, Ustaw, Rozporządzeń, Zarządzeń lub Norm będzie rozumiane jako konieczność uzyskania zgodności ze wszystkimi Polskimi Przepisami Prawa, Ustawami, Zarządzeniami i Normami razem, właściwym dla danego zagadnienia.</text:span></text:p>
      <text:p text:style-name="P6"/>
      <text:p text:style-name="P6">1.5 Podstawa opracowania:</text:p>
      <text:p text:style-name="P2"><text:soft-page-break/><text:span text:style-name="T3">- </text:span><text:span text:style-name="T2">Wytyczne stosowania przyjętych materiałów budowlanych, zawarte w materiałach informacyjnych </text:span><text:span text:style-name="T2">producentów i certyfikatach,</text:span></text:p>
      <text:p text:style-name="P2"><text:span text:style-name="T3">- </text:span><text:span text:style-name="T2">Normy i przepisy techniczno-budowlane określające warunki prowadzenia i odbioru robót budowlano- montażowych i wykończeniowych (wykazy zawarto na końcu każdej Szczegółowej Specyfikacji Technicznej).</text:span></text:p>
      <text:p text:style-name="P6"/>
      <text:p text:style-name="P6">1.6 Ogólne wymagania dotyczące robót</text:p>
      <text:p text:style-name="P11">Wykonawca robót jest odpowiedzialny za jakość ich wykonania oraz zgodność z dokumentacją projektową, poleceniami nadzoru autorskiego i przedstawiciela Zamawiającego zgodnie z art. 22, 23 Ustawy Prawo budowlane.</text:p>
      <text:p text:style-name="P11">Wszystkie roboty objęte zamówieniem należy wykonać wg „Warunków technicznych wykonania i odbioru robót budowlano – montażowych” oraz obowiązujących Polskich Norm zgodnie z obowiązującymi przepisami BHP, pod fachowym nadzorem technicznym ze strony osoby posiadającej odpowiednie uprawnienia budowlane.</text:p>
      <text:p text:style-name="P11">Przyjęte rozwiązania materiałowe i systemowe stanowią poglądowy standard techniczny i ustalają poziom rozwiązań. Rozwiązania inne niż w projekcie wymagają uzgodnień z Projektantem i przedstawicielem Zamawiającego.</text:p>
      <text:p text:style-name="P11">Kolejność robót i organizacja pracy na budowie musi być zgodna z warunkami formalnymi oraz nie może obniżać jakości robót budowlanych.</text:p>
      <text:p text:style-name="P11">Roboty budowlane należy wykonywać zgodnie z przepisami, z zastosowaniem materiałów I-szej jakości (nie dopuszcza się stosowania niejednorodnych materiałów z różnych serii, końcówek itp.), z zastosowaniem narzędzi zgodnych z wytycznymi dopuszczeniowymi, z realizacją w warunkach odpowiadających wymogom technicznym poszczególnych robót (temperatura, wilgotność) z dbałością o materiał i wykonane uprzednio roboty.</text:p>
      <text:p text:style-name="P1"/>
      <text:p text:style-name="P6">1.6.1. Przekazanie terenu budowy</text:p>
      <text:p text:style-name="P11">Przekazanie placu budowy nastąpi protokolarnie w terminie określonym w umowie.</text:p>
      <text:p text:style-name="P6"/>
      <text:p text:style-name="P6">1.6.2. Zgodność robót z dokumentacją projektową i ST, SST</text:p>
      <text:p text:style-name="P11">Dokumentacja Projektowa, Specyfikacje Techniczne oraz dodatkowe dokumenty przekazane przez Zamawiającego Wykonawcy stanowią część umowy (kontraktu), a wymagania wyszczególnione choćby w jednym z nich są obowiązujące dla Wykonawcy, tak jakby zawarte były w całej dokumentacji.</text:p>
      <text:p text:style-name="P11">Wykonawca nie może wykorzystywać błędów lub opuszczeń w dokumentacji, a o ich wykryciu powinien natychmiast powiadomić Zamawiającego, który dokona odpowiednich zmian lub poprawek.</text:p>
      <text:p text:style-name="P11">W przypadku rozbieżności opis wymiarów ważniejszy jest od odczytów ze skali rysunków. Wszystkie wykonane Roboty i dostarczone materiały będą zgodne z Dokumentacją Projektową i ST.</text:p>
      <text:p text:style-name="P11">Dane określone w Dokumentacji projektowej i w ST będą uważane za wartości docelowe, od których dopuszczalne są odchylenia w ramach określonego przedziału tolerancji. Cechy materiałów i elementów <text:soft-page-break/>budowli muszą być jednorodne i wykazywać bliską zgodność z określonymi wymaganiami, a rozrzuty tych cech nie mogą przekraczać dopuszczalnego przedziału tolerancji.</text:p>
      <text:p text:style-name="P11">W przypadku gdy materiały lub Roboty nie będą w pełni zgodne z Dokumentacją Projektową lub ST i wpłynie to na niezadowalającą jakość elementu budowli, to takie materiały będą niezwłocznie zastąpione innymi, a Roboty rozebrane na koszt wykonawcy.</text:p>
      <text:p text:style-name="P6"/>
      <text:p text:style-name="P6">1.6.3. Zabezpieczenie terenu budowy</text:p>
      <text:p text:style-name="P11">Wykonawca jest zobowiązany do zabezpieczenia terenu budowy w okresie trwania realizacji kontraktu, aż do zakończenia i odbioru ostatecznego robót.</text:p>
      <text:p text:style-name="P11">Wykonawca dostarczy, zainstaluje i będzie utrzymywać tymczasowe urządzenia zabezpieczające, w tym ogrodzenia, poręcze, oświetlenie, sygnały i znaki ostrzegawcze, dozorców, wszelkie inne środki niezbędne do ochrony Robót. Koszt zabezpieczenia terenu budowy nie podlega odrębnej zapłacie i przyjmuje się, że jest włączony w cenę umowną.</text:p>
      <text:p text:style-name="P6"/>
      <text:p text:style-name="P6">1.6.4. Ochrona środowiska w czasie wykonywania robót</text:p>
      <text:p text:style-name="P11">Wykonawca ma obowiązek znać i stosować w czasie prowadzenia robót wszelkie przepisy dotyczące ochrony środowiska naturalnego.</text:p>
      <text:p text:style-name="P11">W okresie trwania robót Wykonawca będzie utrzymywać teren budowy,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działania.</text:p>
      <text:p text:style-name="P6"/>
      <text:p text:style-name="P6">1.6.5. Ochrona przeciwpożarowa</text:p>
      <text:p text:style-name="P11">Wykonawca będzie przestrzegać przepisy ochrony przeciwpożarowej i utrzymywać sprawny sprzęt przeciwpożarowy, wymagany przez odpowiednie przepisy.</text:p>
      <text:p text:style-name="P11">Materiały łatwopalne będą składowane w sposób zgodny z odpowiednimi przepisami i zabezpieczone przed dostępem osób trzecich.</text:p>
      <text:p text:style-name="P11">Wykonawca będzie odpowiedzialny za wszelkie straty spowodowane pożarem wywołanym jako rezultat realizacji robót albo przez personel Wykonawcy.</text:p>
      <text:p text:style-name="P6"/>
      <text:p text:style-name="P6">1.6.6. Ochrona własności publicznej i prywatnej</text:p>
      <text:p text:style-name="P11">Wykonawca zobowiązany jest do ochrony przed uszkodzeniem lub zniszczeniem własności publicznej i prywatnej. Wykonawca jest w pełni odpowiedzialny za ochronę urządzeń uzbrojenia terenu takich jak: przewody, rurociągi, kable telefoniczne itp.</text:p>
      <text:p text:style-name="P11">W trakcie budowy Wykonawca zobowiązany jest do właściwego oznakowania i zabezpieczenia tych urządzeń.</text:p>
      <text:p text:style-name="P11">Koszty ewentualnych napraw zniszczonych lub uszkodzonych urządzeń ponosi Wykonawca. O fakcie <text:soft-page-break/>uszkodzenia Wykonawca bezzwłocznie powiadomi Zamawiającego.</text:p>
      <text:p text:style-name="P11">Na Wykonawcy spoczywa odpowiedzialność za ochronę drzew, krzewów, kwietników i trawników znajdujących się obrębie prowadzonych robót.</text:p>
      <text:p text:style-name="P11">W przypadku zniszczenia lub uszkodzenia ww. elementów zieleni Wykonawca ponosi wszelką odpowiedzialność wynikającą z przepisów Ustawy „O ochronie i kształtowaniu środowiska”.</text:p>
      <text:p text:style-name="P11">Wykonawca zobowiązany jest do uporządkowania i przywrócenia na własny koszt zieleni do stanu pierwotnego.</text:p>
      <text:p text:style-name="P6"/>
      <text:p text:style-name="P6">1.6.7. Materiały szkodliwe dla otoczenia</text:p>
      <text:p text:style-name="P11">Materiały, które w sposób trwały są szkodliwe dla otoczenia, nie będą dopuszczone do użycia. Nie dopuszcza się użycia materiałów wywołujących szkodliwe promieniowanie o stężeniu większym od dopuszczalnego, określonego odpowiednimi przepisami.</text:p>
      <text:p text:style-name="P11">Wszelkie materiały odpadowe użyte do Robót będą miały świadectwa dopuszczenia, wydane przez uprawnioną jednostkę, jednoznacznie określające brak szkodliwego oddziaływania tych materiałów na środowisko.</text:p>
      <text:p text:style-name="P11">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1"/>
      <text:p text:style-name="P6">1.6.8. Ograniczenie obciążeń osi pojazdów</text:p>
      <text:p text:style-name="P11">Wykonawca stosować się będzie do ustawowych ograniczeń obciążenia na oś przy transporcie materiałów i wyposażenia na i z terenu robót. Uzyska on wszelkie niezbędne zezwolenia od władz co do przewozu nietypowych wagowo ładunków i w sposób ciągły będzie o każdym takim przewozie powiadamiał</text:p>
      <text:p text:style-name="P11">Zamawiającego Pojazdy i ładunki powodujące nadmierne obciążenie osiowe nie będą dopuszczone na teren budowy i Wykonawca będzie odpowiadał za naprawę wszelkich robót w ten sposób uszkodzonych, zgodnie z poleceniami Zamawiającego.</text:p>
      <text:p text:style-name="P6"/>
      <text:p text:style-name="P6">1.6.9. Bezpieczeństwo i higiena pracy</text:p>
      <text:p text:style-name="P11">Podczas realizacji robót Wykonawca będzie przestrzegać przepisów dotyczących bezpieczeństwa i higieny pracy, a szczególnie zadba, aby personel nie wykonywał pracy w warunkach niebezpiecznych, szkodliwych dla zdrowia oraz nie spełniających odpowiednich wymagań sanitarnych.</text:p>
      <text:p text:style-name="P11">Wykonawca zapewni i będzie utrzymywał wszelkie urządzenia zabezpieczające, socjalne oraz sprzęt i odpowiednią odzież dla ochrony życia i zdrowia osób zatrudnionych na budowie oraz dla zapewnienia bezpieczeństwa publicznego.</text:p>
      <text:p text:style-name="P11">Uznaje się, że wszelkie koszty związane z wypełnieniem wymagań określonych powyżej nie podlegają <text:soft-page-break/>odrębnej zapłacie i są uwzględnione w cenie umownej.</text:p>
      <text:p text:style-name="P6"/>
      <text:p text:style-name="P6">1.6.10. Ochrona i utrzymanie robót</text:p>
      <text:p text:style-name="P11">Wykonawca będzie odpowiedzialny za ochronę robót i za wszelkie materiały i urządzenia używane do robót od daty rozpoczęcia do daty zakończenia robót.</text:p>
      <text:p text:style-name="P6"/>
      <text:p text:style-name="P6">1.6.11. Stosowanie się do prawa i innych przepisów</text:p>
      <text:p text:style-name="P11">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text:p>
      <text:p text:style-name="P6"/>
      <text:p text:style-name="P6">2. MATERIAŁY</text:p>
      <text:p text:style-name="P6">2.1 Ogólne wymagania dotyczące materiałów</text:p>
      <text:p text:style-name="P11">Wykonawca ponosi pełną odpowiedzialność za spełnienie wymagań jakościowych materiałów użytych do realizacji robót.</text:p>
      <text:p text:style-name="P12">Do wykonania robót budowlanych należy stosować (zgodnie z Prawem Budowlanym. Ustawa z dnia 7 lipca 1994 r.- Dz. U. Nr 156 poz. 1118 art. 10) wyroby dopuszczone do obrotu i stosowania w budownictwie.</text:p>
      <text:p text:style-name="P11">Za dopuszczone do obrotu i stosowania w budownictwie uznaje się wyroby, dla których zgodnie z odrębnymi przepisami wydano atest zgodności mający w zależności od rodzaju wyrobu formę:</text:p>
      <text:p text:style-name="P2"><text:span text:style-name="T3">- </text:span><text:span text:style-name="T2">certyfikatu – na znak bezpieczeństwa wykazujący, że zapewniono zgodność z kryteriami technicznymi określonymi na podstawie Polskich Norm, aprobat technicznych oraz właściwych przepisów i dokumentów technicznych,</text:span></text:p>
      <text:p text:style-name="P2"><text:span text:style-name="T3">- </text:span><text:span text:style-name="T2">deklaracji zgodności lub certyfikatu zgodności z Polską Normą lub aprobatą techniczną jeżeli nie są objęte certyfikacją w pkt. poprzednim.</text:span></text:p>
      <text:p text:style-name="P1"/>
      <text:p text:style-name="P11">W przypadku materiałów dla których warunki szczegółowe wymagają atestów, każda partia materiałów dostarczona na budowę powinna posiadać atest określający jednoznacznie jej cechy.</text:p>
      <text:p text:style-name="P11">Wykonawca zobowiązany jest na bieżąco kontrolować jakość wbudowanych materiałów. Materiały nie odpowiadające wymaganiom, powinny być przez Wykonawcę wywiezione z placu budowy.</text:p>
      <text:p text:style-name="P11">Materiały nie spełniające wymagań jakościowych Wykonawca wbuduje na własne ryzyko licząc się z koniecznością rozbiórki i ponownego wykonania robót lub niezapłaceniem za wykonane roboty.</text:p>
      <text:p text:style-name="P11">Wykonawca zapewni odpowiednie warunki składowania i przechowywania materiałów. Po zakończeniu robót miejsca czasowego składowania materiałów powinny być doprowadzone do ich pierwotnego stanu.</text:p>
      <text:p text:style-name="P11">Niedopuszczalnym jest stosowanie materiałów szkodliwych dla środowiska. Wszelkie konsekwencje użycia materiałów szkodliwych dla otoczenia ponosi Wykonawca.</text:p>
      <text:p text:style-name="P12">Jeżeli dokumentacja projektowa i szczegółowe specyfikacje techniczne przewidują możliwość wariantowego</text:p>
      <text:p text:style-name="P11">zastosowania rodzaju materiału w wykonywanych robotach, Wykonawca powinien powiadomić Zamawiającego o takim zamiarze z odpowiednim wyprzedzeniem i uzyskać jego akceptację.</text:p>
      <text:p text:style-name="P11"><text:soft-page-break/>Materiały zastosowane do wnętrza muszą ponad to posiadać świadectwo dopuszczenia Państwowego Zakładu Higieny.</text:p>
      <text:p text:style-name="P6"/>
      <text:p text:style-name="P6">2.2 Źródła uzyskania materiałów</text:p>
      <text:p text:style-name="P11">Przed zaplanowanym wykorzystaniem jakichkolwiek materiałów przeznaczonych do robót Wykonawca przedstawi szczegółowe informacje dotyczące proponowanego źródła zamawiania tych materiałów i odpowiednie atesty, aprobaty techniczne, świadectwa dopuszczenia itp. oraz próbki do zatwierdzenia przez Zamawiającego.</text:p>
      <text:p text:style-name="P11">Zatwierdzenie partii materiałów z danego źródła nie oznacza automatycznie, że wszelkie materiały z danego źródła uzyskają zatwierdzenie.</text:p>
      <text:p text:style-name="P12"/>
      <text:p text:style-name="P6">2.3 Materiały nie odpowiadające wymaganiom</text:p>
      <text:p text:style-name="P12">Materiały nie odpowiadające wymaganiom zostaną przez Wykonawcę wywiezione z terenu budowy.</text:p>
      <text:p text:style-name="P11">Każdy rodzaj robót, w którym znajdą się nie zbadane i nie zaakceptowane materiały, Wykonawca wykonuje na własne ryzyko, licząc się z jego nie przyjęciem i nie zapłaceniem.</text:p>
      <text:p text:style-name="P6"/>
      <text:p text:style-name="P6">2.4 Przechowywanie i składowanie materiałów</text:p>
      <text:p text:style-name="P11">Wykonawca zadba, aby tymczasowo składowane materiały, do czasu gdy będą one potrzebne do robót, były zabezpieczone przed zanieczyszczeniem, zachowały swoją jakość i były dostępne do kontroli przez Zamawiającego.</text:p>
      <text:p text:style-name="P12">Miejsca czasowego składowania materiałów uzgodnione z Zamawiającym organizuje Wykonawca.</text:p>
      <text:p text:style-name="P6"/>
      <text:p text:style-name="P6">2.5 Wariantowe stosowanie materiałów</text:p>
      <text:p text:style-name="P11">Jeśli dokumentacja projektowa lub ST przewidują możliwość wariantowego zastosowania rodzaju materiału w wykonywanych robotach, Wykonawca powiadomi Zamawiającego o swoim zamiarze przed użyciem materiału. Wybrany i zaakceptowany rodzaj materiału nie może być później zmieniany bez zgody Zamawiającego.</text:p>
      <text:p text:style-name="P1"/>
      <text:p text:style-name="P6">3. SPRZĘT</text:p>
      <text:p text:style-name="P11">Wykonawca jest zobowiązany do używania jedynie takiego sprzętu, który nie spowoduje niekorzystnego wpływu na jakość wykonywanych robót. Sprzęt używany do robót powinien być zgodny z projektem organizacji robót, zaakceptowanym przez Zamawiającego; w przypadku braku ustaleń w takich dokumentach sprzęt powinien być uzgodniony i zaakceptowany przez Zamawiającego.</text:p>
      <text:p text:style-name="P11">Liczba i wydajność sprzętu będzie gwarantować przeprowadzenie robót, zgodnie z zasadami określonymi w dokumentacji projektowej, SST i wskazaniach Zamawiającego w terminie przewidzianym umową.</text:p>
      <text:p text:style-name="P11">Sprzęt będący własnością Wykonawcy lub wynajęty do wykonania robót ma być utrzymywany w dobrym stanie i gotowości do pracy. Będzie on zgodny z normami ochrony środowiska i przepisami dotyczącymi jego użytkowania, a Wykonawca dostarczy Zamawiającemu kopie dokumentów potwierdzających <text:soft-page-break/>dopuszczenie sprzętu do użytkowania, tam gdzie jest to wymagane przepisami.</text:p>
      <text:p text:style-name="P11">Jakikolwiek sprzęt, maszyny, urządzenia i narzędzia nie gwarantujące zachowania warunków umowy, zostaną przez Zamawiającego zdyskwalifikowane i nie dopuszczone do robót.</text:p>
      <text:p text:style-name="P6"/>
      <text:p text:style-name="P6">4. TRANSPORT</text:p>
      <text:p text:style-name="P11">Wykonawca jest zobowiązany do stosowania jedynie takich środków transportu, które nie wpłyną niekorzystnie na jakość wykonywanych robót i właściwości przewożonych materiałów.</text:p>
      <text:p text:style-name="P11">Liczba środków transportu będzie zapewniać prowadzenie robót zgodnie z zasadami określonymi w dokumentacji projektowej, SST i wskazaniach Zamawiającego, w terminie przewidzianym umową.</text:p>
      <text:p text:style-name="P11">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Zamawiającego, pod warunkiem przywrócenia stanu pierwotnego użytkowanych odcinków dróg na koszt Wykonawcy.</text:p>
      <text:p text:style-name="P11">Wykonawca będzie usuwać na bieżąco, na własny koszt, wszelkie zanieczyszczenia spowodowane jego pojazdami na drogach publicznych oraz dojazdach do terenu budowy.</text:p>
      <text:p text:style-name="P6"/>
      <text:p text:style-name="P6">5. WYKONANIE ROBÓT</text:p>
      <text:p text:style-name="P11">Wykonawca jest odpowiedzialny za prowadzenie robót zgodnie z umową oraz za jakość zastosowanych materiałów i wykonywanych robót, za ich zgodność z dokumentacją projektową, wymaganiami SST oraz poleceniami Zamawiającego.</text:p>
      <text:p text:style-name="P11">Decyzje Zamawiającego dotyczące akceptacji lub odrzucenia materiałów i elementów robót będą oparte na wymaganiach sformułowanych w dokumentach umowy, dokumentacji projektowej i w SST, a także w normach i wytycznych. Przy podejmowaniu decyzji Zamawiający uwzględni wyniki badań materiałów i robót, rozrzuty normalnie występujące przy produkcji i przy badaniach materiałów, doświadczenia z przeszłości, wyniki badań naukowych oraz inne czynniki wpływające na rozważaną kwestię.</text:p>
      <text:p text:style-name="P11">Polecenia Zamawiającego będą wykonywane nie później niż w czasie przez niego wyznaczonym, po ich otrzymaniu przez Wykonawcę, pod groźbą zatrzymania robót. Skutki finansowe z tego tytułu ponosi Wykonawca.</text:p>
      <text:p text:style-name="P12">Prace prowadzone są na czynnym obiekcie, w związku z czym :</text:p>
      <text:p text:style-name="P2"><text:span text:style-name="T3">- </text:span><text:span text:style-name="T2">obowiązuje cisza nocna w godz. 22 – 6. Wykonawca może prowadzić prace w godzinach nocnych tylko po uzyskaniu pisemnej zgody Zamawiającego.</text:span></text:p>
      <text:p text:style-name="P2"><text:span text:style-name="T3">- w</text:span><text:span text:style-name="T2">ykonawca ograniczy do minimum uciążliwości wynikające z prowadzonych prac.</text:span></text:p>
      <text:p text:style-name="P1"><text:span text:style-name="T3">- w</text:span><text:span text:style-name="T2">ykonawca zobowiązany jest do przestrzegania przepisów obowiązujących na terenie Zakładu.</text:span></text:p>
      <text:p text:style-name="P1"/>
      <text:p text:style-name="P6">5.1 Warunki przystąpienia do robót</text:p>
      <text:p text:style-name="P12">W ramach komisyjnego przejęcia budowy Wykonawca powinien dokonać:</text:p>
      <text:p text:style-name="P1"><text:span text:style-name="T3">- </text:span><text:span text:style-name="T2">oceny stanu terenu w zakresie możliwości wyznaczenia:</text:span></text:p>
      <text:p text:style-name="P1"><text:soft-page-break/><text:span text:style-name="T3"><text:tab/>- </text:span><text:span text:style-name="T2">dróg dowozu materiałów,</text:span></text:p>
      <text:p text:style-name="P1"><text:span text:style-name="T3"><text:tab/>- </text:span><text:span text:style-name="T2">miejsc składowania materiałów.</text:span></text:p>
      <text:p text:style-name="P11">Wykonawca zobowiązany jest uzgadniać z Zamawiającym wszelkie wyłączenia zasilania w media tj. prąd, woda, c.o. niezbędne do prowadzenia robót.</text:p>
      <text:p text:style-name="P6"/>
      <text:p text:style-name="P6">6. KONTROLA JAKOŚCI ROBÓT</text:p>
      <text:p text:style-name="P6">6.1 Zasady kontroli jakości robót</text:p>
      <text:p text:style-name="P11">Celem kontroli robót będzie takie sterowanie ich przygotowaniem i wykonaniem, aby osiągnąć założoną jakość robót.</text:p>
      <text:p text:style-name="P11">Wykonawca jest odpowiedzialny za pełną kontrolę robót i jakości materiałów. Wykonawca zapewni odpowiedni system kontroli, włączając personel, sprzęt, zaopatrzenie i wszystkie urządzenia niezbędne do robót.</text:p>
      <text:p text:style-name="P8"/>
      <text:p text:style-name="P6">6.2 Atesty Certyfikaty i deklaracje zgodności</text:p>
      <text:p text:style-name="P12">Zamawiający może dopuścić do użycia tylko te materiały, które posiadają:</text:p>
      <text:p text:style-name="P2"><text:span text:style-name="T3">- </text:span><text:span text:style-name="T2">certyfikat na znak bezpieczeństwa wykazujący, że zapewniono zgodność z kryteriami technicznymi określonymi na podstawie Polskich Norm, aprobat technicznych oraz właściwych przepisów i dokumentów technicznych,</text:span></text:p>
      <text:p text:style-name="P1"><text:span text:style-name="T3">- </text:span><text:span text:style-name="T2">deklarację zgodności lub certyfikat zgodności z:</text:span></text:p>
      <text:p text:style-name="P12"><text:tab/>- Polską Normą</text:p>
      <text:p text:style-name="P12"><text:tab/>- aprobatą techniczną, w przypadku wyrobów, dla których nie ustanowiono Polskiej Normy, jeżeli</text:p>
      <text:p text:style-name="P12">nie są objęte certyfikacją określoną w pkt 1 i które spełniają wymogi SST.</text:p>
      <text:p text:style-name="P11">W przypadku materiałów, dla których ww. dokumenty są wymagane przez SST, każda partia dostarczona do robót będzie posiadać te dokumenty, określające w sposób jednoznaczny jej cechy.</text:p>
      <text:p text:style-name="P11">Produkty przemysłowe muszą posiadać ww. dokumenty wydane przez producenta, a w razie potrzeby poparte wynikami badań wykonanych przez niego. Kopie wyników tych badań będą dostarczone przez Wykonawcę Zamawiającemu. Jakiekolwiek materiały, które nie spełniają tych wymagań będą odrzucone.</text:p>
      <text:p text:style-name="P11"/>
      <text:p text:style-name="P6">7. Odbiór robót</text:p>
      <text:p text:style-name="P6">7.1 Rodzaje odbiorów robót</text:p>
      <text:p text:style-name="P12">W zależności od ustaleń odpowiednich SST, roboty podlegają następującym etapom odbioru:</text:p>
      <text:p text:style-name="P1"><text:span text:style-name="T3">- </text:span><text:span text:style-name="T2">odbiorowi robót zanikających i ulegających zakryciu,</text:span></text:p>
      <text:p text:style-name="P1"><text:span text:style-name="T3">- </text:span><text:span text:style-name="T2">odbiorowi częściowemu,</text:span></text:p>
      <text:p text:style-name="P1"><text:span text:style-name="T3">- </text:span><text:span text:style-name="T2">odbiorowi końcowemu,</text:span></text:p>
      <text:p text:style-name="P1"><text:span text:style-name="T9">- </text:span><text:span text:style-name="T2">odbiorowi pogwarancyjnemu.</text:span></text:p>
      <text:p text:style-name="P6"/>
      <text:p text:style-name="P6">7.2 Odbiór robót zanikających i ulegających zakryciu</text:p>
      <text:p text:style-name="P11">Odbiór robót zanikających i ulegających zakryciu polega na finalnej ocenie ilości i jakości wykonywanych <text:soft-page-break/>robót, które w dalszym procesie realizacji ulegną zakryciu.</text:p>
      <text:p text:style-name="P11">Odbiór robót zanikających i ulegających zakryciu będzie dokonany w czasie umożliwiającym wykonanie ewentualnych korekt i poprawek bez hamowania ogólnego postępu robót.</text:p>
      <text:p text:style-name="P12">Odbioru robót dokonuje Zamawiający.</text:p>
      <text:p text:style-name="P11">Gotowość danej części robót do odbioru zgłasza Wykonawca Zamawiającemu. Odbiór będzie przeprowadzony niezwłocznie, jednak nie później niż w ciągu 1 dnia.</text:p>
      <text:p text:style-name="P1"/>
      <text:p text:style-name="P6">7.3 Odbiór częściowy</text:p>
      <text:p text:style-name="P11">Odbiór częściowy polega na ocenie ilości i jakości wykonanych części robót. Odbioru częściowego robót dokonuje się wg zasad jak przy odbiorze ostatecznym robót. Odbioru robót dokonuje Zamawiający.</text:p>
      <text:p text:style-name="P6"/>
      <text:p text:style-name="P6">7.4 Odbiór końcowy robót</text:p>
      <text:p text:style-name="P11">Całkowite zakończenie robót oraz gotowość do odbioru końcowego będzie stwierdzona przez Wykonawcę z bezzwłocznym powiadomieniem na piśmie o tym fakcie Zamawiającego.</text:p>
      <text:p text:style-name="P11">Odbiór końcowy robót nastąpi w terminie ustalonym w dokumentach umowy, licząc od dnia potwierdzenia przez Zamawiającego zakończenia robót i przyjęcia dokumentów, o których mowa poniżej.</text:p>
      <text:p text:style-name="P12">Odbioru końcowego robót dokona komisja wyznaczona przez Zamawiającego w obecności Wykonawcy.</text:p>
      <text:p text:style-name="P12">Komisja odbierająca roboty dokona ich oceny jakościowej na podstawie przedłożonych dokumentów, ocenie wizualnej oraz zgodności wykonania robót z dokumentacją projektową i SST.</text:p>
      <text:p text:style-name="P11">W toku odbioru końcowego robót komisja zapozna się z realizacją ustaleń przyjętych w trakcie odbiorów robót zanikających i ulegających zakryciu, zwłaszcza w zakresie wykonania robót uzupełniających i robót poprawkowych.</text:p>
      <text:p text:style-name="P11">W przypadkach niewykonania wyznaczonych robót poprawkowych lub robót uzupełniających w warstwie ścieralnej lub robotach wykończeniowych, komisja przerwie swoje czynności i ustali nowy termin odbioru końcowego.<text:span text:style-name="T8"> </text:span></text:p>
      <text:p text:style-name="P7"/>
      <text:p text:style-name="P6">7.4.1 Dokumenty odbioru końcowego</text:p>
      <text:p text:style-name="P11">Podstawowym dokumentem do dokonania odbioru końcowego robót jest protokół odbioru końcowego robót sporządzony wg wzoru ustalonego przez Zamawiającego.</text:p>
      <text:p text:style-name="P12">Do odbioru końcowego Wykonawca jest zobowiązany przygotować następujące dokumenty:</text:p>
      <text:p text:style-name="P1"><text:span text:style-name="T3">- </text:span><text:span text:style-name="T2">deklaracje zgodności, atesty lub certyfikaty zgodności wbudowanych materiałów zgodnie z SST,</text:span></text:p>
      <text:p text:style-name="P1"><text:span text:style-name="T3">- </text:span><text:span text:style-name="T2">inne dokumenty wymagane przez Zamawiającego.</text:span></text:p>
      <text:p text:style-name="P12">W przypadku, gdy wg komisji, roboty pod względem przygotowania dokumentacyjnego nie będą gotowe</text:p>
      <text:p text:style-name="P12">do odbioru końcowego, komisja w porozumieniu z Wykonawcą wyznaczy ponowny termin odbioru końcowego</text:p>
      <text:p text:style-name="P12">robót.</text:p>
      <text:p text:style-name="P12">Wszystkie zarządzone przez komisję roboty poprawkowe lub uzupełniające będą zestawione wg wzoru</text:p>
      <text:p text:style-name="P12">ustalonego przez Zamawiającego.</text:p>
      <text:p text:style-name="P12"><text:soft-page-break/>Termin wykonania robót poprawkowych i robót uzupełniających wyznaczy komisja.</text:p>
      <text:p text:style-name="P6"/>
      <text:p text:style-name="P6">7.5 Odbiór pogwarancyjny</text:p>
      <text:p text:style-name="P12">Odbiór pogwarancyjny polega na ocenie wykonanych robót związanych z usunięciem wad stwierdzonych</text:p>
      <text:p text:style-name="P12">przy odbiorze końcowym i zaistniałych w okresie gwarancyjnym.</text:p>
      <text:p text:style-name="P12">Odbiór pogwarancyjny będzie dokonany na podstawie oceny wizualnej obiektu z uwzględnieniem zasad</text:p>
      <text:p text:style-name="P12">opisanych w punkcie „Odbiór końcowy robót”.</text:p>
      <text:p text:style-name="P6"/>
      <text:p text:style-name="P6">8. Podstawa płatności</text:p>
      <text:p text:style-name="P11">Podstawą płatności jest faktura VAT wystawiona na podstawie protokołu odbioru robót. Przy dokonywaniu rozliczeń obowiązują postanowienia zawarte w umowie pomiędzy Zamawiającym a Wykonawcą.</text:p>
      <text:p text:style-name="P11">Wartość ryczałtowa uwzględnia wszystkie czynności, wymagania i badania składające się na jej wykonanie, określone dla tej roboty w ST, SST a także w obowiązujących przepisach.</text:p>
      <text:p text:style-name="P12">Ceny jednostkowe lub ryczałtowe robót będą obejmować:</text:p>
      <text:p text:style-name="P1"><text:span text:style-name="T3">- </text:span><text:span text:style-name="T2">robociznę bezpośrednią wraz z towarzyszącymi kosztami,</text:span></text:p>
      <text:p text:style-name="P2"><text:span text:style-name="T3">- </text:span><text:span text:style-name="T2">wartość zużytych materiałów wraz z kosztami zakupu, magazynowania, ewentualnych ubytków i transportu na teren budowy,</text:span></text:p>
      <text:p text:style-name="P1"><text:span text:style-name="T3">- </text:span><text:span text:style-name="T2">wartość pracy sprzętu wraz z towarzyszącymi kosztami,</text:span></text:p>
      <text:p text:style-name="P1"><text:span text:style-name="T3">- </text:span><text:span text:style-name="T2">wyposażenie wraz z kosztami zakupu,</text:span></text:p>
      <text:p text:style-name="P1"><text:span text:style-name="T3">- </text:span><text:span text:style-name="T2">koszty pośrednie, zysk kalkulacyjny, ubezpieczenia i ryzyko,</text:span></text:p>
      <text:p text:style-name="P1"><text:span text:style-name="T9">- </text:span><text:span text:style-name="T2">podatki obliczone zgodnie z obowiązującymi przepisami.</text:span></text:p>
      <text:p text:style-name="P11">Wartość ryczałtowa zaproponowana przez Wykonawcę jest ostateczna i wyklucza możliwość żądania dodatkowej zapłaty.</text:p>
      <text:p text:style-name="P6"/>
      <text:p text:style-name="P6">9. Przepisy związane</text:p>
      <text:p text:style-name="P11">Przy wykonywaniu i montażu wszystkich elementów objętych Specyfikacją Techniczną jako obowiązujące należy przyjąć odpowiednie normy PN, w przypadku braku odpowiednich norm PN należy przyjąć normy DIN lub odpowiednie normy EN. W każdym wypadku należy uwzględniać wytyczne i przepisy producentów. W szczególności należy przestrzegać poniższych norm:</text:p>
      <text:p text:style-name="P1"><text:span text:style-name="T3">- </text:span><text:span text:style-name="T2">Ustawa z dnia 7 lipca 1994 – Prawo budowlane (Dz. U. nr 156, poz. 118 z późn. zm.).</text:span></text:p>
      <text:p text:style-name="P2"><text:span text:style-name="T3">- </text:span><text:span text:style-name="T2">Rozporządzenie Ministra Infrastruktury z dnia 12 kwietnia 2002 r. w sprawie warunków technicznych, </text:span><text:span text:style-name="T2">jakim powinny odpowiadać budynki i ich usytuowanie (Dz. U. nr 75, poz. 690 z późn. zm.).</text:span></text:p>
      <text:p text:style-name="P2"><text:span text:style-name="T3">- </text:span><text:span text:style-name="T2">Rozporządzenie Ministra Spraw Wewnętrznych i Administracji z dnia 24 lipca 1998 r. w sprawie wykazu </text:span><text:span text:style-name="T2">wyrobów budowlanych nie mających istotnego wpływu na spełnianie wymagań podstawowych oraz wyrobów wytwarzanych i stosowanych według uznanych zasad sztuki budowlanej (Dz.U. nr 99, poz. 637).</text:span></text:p>
      <text:p text:style-name="P2"><text:span text:style-name="T3">- </text:span><text:span text:style-name="T2">Rozporządzenie Ministra Spraw Wewnętrznych i Administracji z dnia 5 sierpnia 1998 r. w sprawie aprobat i kryteriów technicznych oraz jednostkowego stosowania wyrobów budowlanych (Dz. U. Nr 107, poz. 679 i </text:span><text:span text:style-name="T2">z 2002r. Dz.U. nr 8, poz. 71).</text:span></text:p>
      <text:p text:style-name="P2"><text:soft-page-break/><text:span text:style-name="T3">- </text:span><text:span text:style-name="T2">Rozporządzenie Ministra Spraw Wewnętrznych i Administracji z dnia 31 lipca 1998 r. w sprawie oceny systemów zgodności, wzoru deklaracji zgodności oraz sposobu oznakowania wyrobów budowlanych dopuszczonych do obrotu i powszechnego stosowania w budownictwie (Dz.U.nr 1113, poz. 728).</text:span></text:p>
      <text:p text:style-name="P2"><text:span text:style-name="T3">- </text:span><text:span text:style-name="T2">Rozporządzenie Ministra Infrastruktury z dnia 6 lutego 2003 r. w sprawie bezpieczeństwa i higieny pracy podczas wykonywania robót budowlanych (Dz. U. Nr 47, poz. 401).</text:span></text:p>
      <text:p text:style-name="P2"><text:span text:style-name="T3">- </text:span><text:span text:style-name="T2">Rozporządzenie Ministra Spraw Wewnętrznych i Administracji z dnia 7 czerwca 2010 r. w sprawie ochrony przeciwpożarowej budynków, innych obiektów budowlanych i terenów (Dz. U. Nr 109, poz. 719).</text:span></text:p>
      <text:p text:style-name="P1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ROBOTY WYBURZENIOWE I DEMONTAŻOWE</text:p>
      <text:p text:style-name="P27">KOD CPV 45111211-0</text:p>
      <text:p text:style-name="P6">1. Wstęp</text:p>
      <text:p text:style-name="P6">1.1 Przedmiot SST</text:p>
      <text:p text:style-name="P18"><text:span text:style-name="T33">Przedmiotem Specyfikacji Technicznej są warunki wykonania i odbioru robót budowlanych związanych z m</text:span><text:span text:style-name="T32">odernizacją pomieszczeń z przeznaczeniem na Oddział Anestezjologii i Intensywnej Terapii WS-SPZOZ w Zgorzelcu tj. wykonanie pozostałych robót wykończeniowych.</text:span></text:p>
      <text:p text:style-name="P11">Ustalenia zawarte w niniejszej specyfikacji dotyczą zasad prowadzenia robót związanych z robotami wyburzeniowymi i demontażowymi.</text:p>
      <text:p text:style-name="P6"/>
      <text:p text:style-name="P6">1.2 Zakres stosowania SST</text:p>
      <text:p text:style-name="P11">Niniejsza Szczegółowa Specyfikacja Techniczna stanowi dokument przetargowy i kontraktowy przy zlecaniu, zgodnie z ustawą o zamówieniach publicznych i realizacji oraz rozliczaniu robót opisanych w punkcie 1.1.</text:p>
      <text:p text:style-name="P6"/>
      <text:p text:style-name="P6">1.3 Zakres robot objętych SST :</text:p>
      <text:p text:style-name="P11">Ustalenia zawarte w niniejszej SST dotyczą zasad prowadzenia robót rozbiórkowych związanych z dostosowaniem istniejącego budynku do wymogów normowych w ramach opracowanej dokumentacji technicznej.</text:p>
      <text:p text:style-name="P12">Zakres robót :</text:p>
      <text:p text:style-name="P1"><text:span text:style-name="T3">- </text:span><text:span text:style-name="T2">rozbiórka ścianek z płyt g-k,</text:span></text:p>
      <text:p text:style-name="P12">- wybicie otworu w ścianie z cegły.</text:p>
      <text:p text:style-name="P6"/>
      <text:p text:style-name="P6">1.4 Określenia podstawowe</text:p>
      <text:p text:style-name="P11">Określenia podstawowe podane w niniejszej SST są zgodne z zamieszczonymi w SST „Wymagania ogólne”.</text:p>
      <text:p text:style-name="P6"/>
      <text:p text:style-name="P14"><text:span text:style-name="T8">1.5 </text:span><text:span text:style-name="T8">Ogólne wymagania dotyczące robót</text:span></text:p>
      <text:p text:style-name="P11">Wykonawca robót jest odpowiedzialny za jakość ich wykonania oraz za ich zgodność z dokumentacją projektową, ST i poleceniami Zamawiającego. Ogólne wymagania dotyczące robót podano w ST „Wymagania ogólne".</text:p>
      <text:p text:style-name="P6"/>
      <text:p text:style-name="P6">2. Materiały</text:p>
      <text:p text:style-name="P11">Ogólne wymagania dotyczące materiałów, ich pozyskiwania i składowania podano w ST „Wymagania ogólne"</text:p>
      <text:p text:style-name="P6"/>
      <text:p text:style-name="P6">3. Sprzęt</text:p>
      <text:p text:style-name="P12">Ogólne wymagania dotyczące sprzętu podane w ST B-00.00.00 „Wymagania ogólne".</text:p>
      <text:p text:style-name="P12">Zastosowany sprzęt powinien być uzgodniony i uzyskać akceptację Zamawiającego.</text:p>
      <text:p text:style-name="P12"><text:soft-page-break/>Sprzęt :</text:p>
      <text:p text:style-name="P1"><text:span text:style-name="T3">- </text:span><text:span text:style-name="T2">Samochód samowyładowczy,</text:span></text:p>
      <text:p text:style-name="P1"><text:span text:style-name="T3">- </text:span><text:span text:style-name="T2">Pomosty wewnętrzne, drabiny,</text:span></text:p>
      <text:p text:style-name="P1"><text:span text:style-name="T3">- </text:span><text:span text:style-name="T2">Drobny sprzęt : łomy, kilofy, oskardy, młoty, łopaty, szufle, wiadra, taczki, piły do metalu i drewna.</text:span></text:p>
      <text:p text:style-name="P6"/>
      <text:p text:style-name="P6">4. Transport</text:p>
      <text:p text:style-name="P12">Ogólne wymagania dotyczące transportu podano w ST <text:s/>„Wymagania ogólne"</text:p>
      <text:p text:style-name="P12">Transport gruzu wolnymi środkami transportu w odpowiedni sposób zabezpieczonymi przed wypadaniem.</text:p>
      <text:p text:style-name="P11">Odwiezienie drewna, złomu, szkła i gruzu na odpowiednie składowiska. Nie należy używać gruzu do ponownego zużycia w podłożu posadzek.</text:p>
      <text:p text:style-name="P11">Wybór miejsca składowania materiałów z rozbiórki wraz z uzyskaniem niezbędnych pozwoleń i kosztów składowania należą do Wykonawcy. Wybór środków transportu zależy od warunków lokalnych.</text:p>
      <text:p text:style-name="P6"/>
      <text:p text:style-name="P6">5. Wykonywanie robót</text:p>
      <text:p text:style-name="P12">Ogólne wymagania dotyczące wykonywania robót podano w ST <text:s/>„Wymagania ogólne"</text:p>
      <text:p text:style-name="P12">Zasady wykonywania wyburzeń:</text:p>
      <text:p text:style-name="P2"><text:span text:style-name="T3">- </text:span><text:span text:style-name="T2">Roboty wyburzeniowe należy wykonywać na podstawie dokumentacji projektowej. Miejsce, na którym prowadzone są roboty rozbiórkowe należy ogrodzić i oznakować tablicami ostrzegawczymi. Przed rozpoczęciem robót należy wyłączyć instalację teletechniczną i elektroenergetyczną.</text:span></text:p>
      <text:p text:style-name="P2"><text:span text:style-name="T3">- </text:span><text:span text:style-name="T2">Do usuwania gruzu w czasie robót rozbiórkowych należy stosować zsuwnice pochyłe lub rynny zsypowe, które powinny mieć zabezpieczenie przed wypadaniem gruzu.</text:span></text:p>
      <text:p text:style-name="P2"><text:span text:style-name="T3">- </text:span><text:span text:style-name="T2">Zabronione jest przewracanie ścian lub innych części obiektu przez podcinanie. W czasie wykonywania robót rozbiórkowych sposobami mechanicznymi wszystkie osoby i maszyny powinny znajdować się poza strefą niebezpieczną.</text:span></text:p>
      <text:p text:style-name="P26"/>
      <text:p text:style-name="P6">6. Kontrola jakości robót</text:p>
      <text:p text:style-name="P12">Ogólne wymagania dotyczące kontroli jakości robót podano w ST „Wymagania ogólne".</text:p>
      <text:p text:style-name="P11">Polega na sprawdzeniu kompletności dokonanej rozbiórki, usunięcia gruzu i sprawdzeniu braku zagrożeń na miejscu.</text:p>
      <text:p text:style-name="P1"/>
      <text:p text:style-name="P6">7. Odbiór robót</text:p>
      <text:p text:style-name="P12">Ogólne wymagania dotyczące odbioru robót podano w ST „Wymagania ogólne".</text:p>
      <text:p text:style-name="P26"/>
      <text:p text:style-name="P6">8. Podstawa płatności</text:p>
      <text:p text:style-name="P12">Ogólne wymagania dotyczące podstawy płatności podano w ST „Wymagania ogólne".</text:p>
      <text:p text:style-name="P26"/>
      <text:p text:style-name="P6">9. Przepisy związane</text:p>
      <text:p text:style-name="P2"><text:span text:style-name="T3">- </text:span><text:span text:style-name="T2">Rozporządzenie Ministra Infrastruktury z dnia 6 lutego 2003 r. w sprawie bezpieczeństwa i higieny pracy </text:span><text:soft-page-break/><text:span text:style-name="T2">podczas wykonywania robót budowlanych (Dz. U. z 2003 r. Nr 47 poz. 401).</text:span></text:p>
      <text:p text:style-name="P2"><text:span text:style-name="T3">- </text:span><text:span text:style-name="T2">Rozporządzenie Ministra Środowiska z dnia 14 czerwca 2000 r. w sprawie listy rodzajów odpadów, które wytwarzający odpady może przekazywać osobom fizycznym do wykorzystania.</text:span></text:p>
      <text:p text:style-name="P2"><text:span text:style-name="T3">- </text:span><text:span text:style-name="T2">Rozporządzenie Ministra Środowiska z dnia 28 maja 2002 r. w sprawie listy rodzajów odpadów, które posiadacz odpadów może przekazywać osobom fizycznym lub jednostkom organizacyjnym, nie będącym przedsiębiorcami, do wykorzystania na ich własne potrzeby.</text:span></text:p>
      <text:p text:style-name="P1"/>
      <text:p text:style-name="P1"/>
      <text:p text:style-name="P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6"/>
      <text:p text:style-name="P57"/>
      <text:p text:style-name="P57"/>
      <text:p text:style-name="P57"/>
      <text:p text:style-name="P57"/>
      <text:p text:style-name="P57"/>
      <text:p text:style-name="P57"><text:soft-page-break/>TYNKOWANIE - TYNKI GIPSOWE WEWNĘTRZE, GŁADZIE GIPSOWE I MINERALNA ZAPRAWA TYNKARSKA</text:p>
      <text:p text:style-name="P30">CPV 45410000-4</text:p>
      <text:p text:style-name="P13"/>
      <text:p text:style-name="P6">1. Wstęp</text:p>
      <text:p text:style-name="P6">1.1 Przedmiot SST</text:p>
      <text:p text:style-name="P32"><text:span text:style-name="T11">Przedmiotem niniejszej szczegółowej specyfikacji technicznej są warunki wykonania i odbioru </text:span><text:span text:style-name="T20">tynków gipsowych wewn</text:span><text:span text:style-name="T21">ę</text:span><text:span text:style-name="T20">trznych (gładzie)</text:span><text:span text:style-name="T11"> </text:span><text:span text:style-name="T14">związanych z m</text:span><text:span text:style-name="T13">odernizacją pomieszczeń z przeznaczeniem na Oddział Anestezjologii i Intensywnej Terapii WS-SPZOZ w Zgorzelcu tj. wykonanie pozostałych robót wykończeniowych.</text:span></text:p>
      <text:p text:style-name="P11">Ustalenia zawarte w niniejszej specyfikacji dotyczą zasad prowadzenia robót związanych z wykonaniem i odbiorem tynków gipsowych wewnętrznych (gładzie) oraz tynków uzupełniających.</text:p>
      <text:p text:style-name="P11"/>
      <text:p text:style-name="P6">1.2 Zakres stosowania SST</text:p>
      <text:p text:style-name="P11">Niniejsza Szczegółowa Specyfikacja Techniczna stanowi dokument przetargowy i kontraktowy przy zlecaniu, zgodnie z ustawą o zamówieniach publicznych i realizacji oraz rozliczaniu robót opisanych w punkcie 1.1.</text:p>
      <text:p text:style-name="P6"/>
      <text:p text:style-name="P6">1.3 Zakres robot objętych SST :</text:p>
      <text:p text:style-name="P34"><text:span text:style-name="T10">Specyfikacja dotyczy wszystkich czynno</text:span><text:span text:style-name="T17">ś</text:span><text:span text:style-name="T10">ci maj</text:span><text:span text:style-name="T17">ą</text:span><text:span text:style-name="T10">cych na celu wykonanie wewn</text:span><text:span text:style-name="T17">ę</text:span><text:span text:style-name="T10">trznych </text:span>tynków z fabrycznie przygotowanych mieszanek tynkarskich.</text:p>
      <text:p text:style-name="P33">Przedmiotem opracowania jest okre<text:span text:style-name="T21">ś</text:span>lenie wymaga<text:span text:style-name="T21">ń </text:span>odno<text:span text:style-name="T21">ś</text:span>nie wła<text:span text:style-name="T21">ś</text:span>ciwo<text:span text:style-name="T21">ś</text:span>ci materiałów, wymaga<text:span text:style-name="T21">ń </text:span>w zakresie przygotowania podłoży i sposobów ich oceny.</text:p>
      <text:p text:style-name="P33"/>
      <text:p text:style-name="P6">1.4 Określenia podstawowe</text:p>
      <text:p text:style-name="P11">Określenia podstawowe podane w niniejszej SST są zgodne z zamieszczonymi w SST „Wymagania ogólne” pkt 1.4<text:span text:style-name="T8">.</text:span></text:p>
      <text:p text:style-name="P15"><text:span text:style-name="T7">Podłoże </text:span>– powierzchnia elementu konstrukcyjnego lub podkład, na który nakłada si<text:span text:style-name="T21">ę </text:span>wypraw<text:span text:style-name="T21">ę</text:span>.</text:p>
      <text:p text:style-name="P15"><text:span text:style-name="T7">Podkład </text:span>– warstwa ochronna lub wyrównuj<text:span text:style-name="T21">ą</text:span>ca nałożona na powierzchni<text:span text:style-name="T21">ę </text:span>elementu budowlanego.</text:p>
      <text:p text:style-name="P15"><text:span text:style-name="T7">Wyprawa </text:span>– stwardniała warstwa masy tynkarskiej nałożona na podłożu.</text:p>
      <text:p text:style-name="P15"><text:span text:style-name="T7">Tynk gipsowy (gład</text:span><text:span text:style-name="T21">ź </text:span><text:span text:style-name="T7">gipsowa) </text:span>– nanoszona r<text:span text:style-name="T21">ę</text:span>cznie lub mechanicznie wyprawa jedno lub wielowarstwowa (dwu- lub trzywarstwowa) o ł<text:span text:style-name="T21">ą</text:span>cznej grubo<text:span text:style-name="T21">ś</text:span>ci nie przekraczaj<text:span text:style-name="T21">ą</text:span>cej 2-15 mm, stanowi<text:span text:style-name="T21">ą</text:span>ca powłok<text:span text:style-name="T21">ę </text:span>wyrównawcz<text:span text:style-name="T21">ą</text:span>, ochronn<text:span text:style-name="T21">ą </text:span>i dekoracyjn<text:span text:style-name="T21">ą</text:span>.</text:p>
      <text:p text:style-name="P15"><text:span text:style-name="T7">Sucha mieszanka tynkarska </text:span>– mieszanina spoiw mineralnych, wypełniaczy, domieszek lub dodatków modyfikuj<text:span text:style-name="T21">ą</text:span>cych, ewentualnie pigmentów, przygotowana fabrycznie lub na placu budowy.</text:p>
      <text:p text:style-name="P15"><text:span text:style-name="T7">Masa tynkarska </text:span>– masa otrzymana przez zarobienie wod<text:span text:style-name="T21">ą </text:span>lub specjaln<text:span text:style-name="T21">ą </text:span>substancj<text:span text:style-name="T21">ą </text:span>suchej mieszanki tynkarskiej.</text:p>
      <text:p text:style-name="P15"><text:span text:style-name="T7">Pigment </text:span>– naturalna lub sztuczna substancja barwna b<text:span text:style-name="T21">ą</text:span>d<text:span text:style-name="T21">ź </text:span>barwi<text:span text:style-name="T21">ą</text:span>ca, która nadaje kolor masie tynkarskiej.</text:p>
      <text:p text:style-name="P15"><text:span text:style-name="T7">Okres przydatno</text:span><text:span text:style-name="T21">ś</text:span><text:span text:style-name="T7">ci mieszanki </text:span>– okres, w którym sucha mieszanka tynkarska przechowywana w <text:soft-page-break/>opakowaniu fabrycznym spełnia wymagania odpowiednio do rodzaju mieszanki.</text:p>
      <text:p text:style-name="P6"/>
      <text:p text:style-name="P6">1.5 Ogólne wymagania dotyczące robót</text:p>
      <text:p text:style-name="P11">Wykonawca robót jest odpowiedzialny za jakość ich wykonania oraz za ich zgodność z dokumentacją projektową, ST i poleceniami Zamawiającego. Ogólne wymagania dotyczące robót podano w ST „Wymagania ogólne".</text:p>
      <text:p text:style-name="P11"/>
      <text:p text:style-name="P6">2. MATERIAŁY</text:p>
      <text:p text:style-name="P6">2.1 Ogólne wymagania dotyczące materiałów</text:p>
      <text:p text:style-name="P9">Materiały stosowane do wykonania tynków powinny mie<text:span text:style-name="T21">ć</text:span>:</text:p>
      <text:p text:style-name="P34">– oznakowanie znakiem CE co oznacza, <text:span text:style-name="T21">ż</text:span>e dokonano oceny ich zgodno<text:span text:style-name="T21">ś</text:span>ci ze zharmonizowan<text:span text:style-name="T21">ą </text:span>norm<text:span text:style-name="T21">ą </text:span>europejsk<text:span text:style-name="T21">ą </text:span>wprowadzon<text:span text:style-name="T21">ą </text:span>do zbioru Polskich Norm, z europejsk<text:span text:style-name="T21">ą </text:span>aprobat<text:span text:style-name="T21">ą </text:span>techniczn<text:span text:style-name="T21">ą </text:span>lub krajow<text:span text:style-name="T21">ą </text:span>specyfikacj<text:span text:style-name="T21">ą </text:span>techniczn<text:span text:style-name="T21">ą </text:span>pa<text:span text:style-name="T21">ń</text:span>stwa członkowskiego Unii Europejskiej lub Europejskiego Obszaru Gospodarczego, uznan<text:span text:style-name="T21">ą </text:span>przez Komisj<text:span text:style-name="T21">ę </text:span>Europejsk<text:span text:style-name="T21">ą </text:span>za zgodn<text:span text:style-name="T21">ą </text:span>z wymaganiami podstawowymi, lub</text:p>
      <text:p text:style-name="P34">– deklaracj<text:span text:style-name="T21">ę </text:span>zgodno<text:span text:style-name="T21">ś</text:span>ci z uznanymi regułami sztuki budowlanej wydan<text:span text:style-name="T21">ą </text:span>przez producenta, je<text:span text:style-name="T21">ż</text:span>eli dotyczy ona wyrobu umieszczonego w wykazie wyrobów maj<text:span text:style-name="T21">ą</text:span>cych niewielkie znaczenie dla zdrowia i bezpiecze<text:span text:style-name="T21">ń</text:span>stwa okre<text:span text:style-name="T21">ś</text:span>lonym przez Komisj<text:span text:style-name="T21">ę </text:span>Europejsk<text:span text:style-name="T21">ą</text:span>, lub</text:p>
      <text:p text:style-name="P34">– oznakowanie znakiem budowlanym, co oznacza <text:span text:style-name="T21">ż</text:span>e s<text:span text:style-name="T21">ą </text:span>to wyroby nie podlegaj<text:span text:style-name="T21">ą</text:span>ce obowi<text:span text:style-name="T21">ą</text:span>zkowemu oznakowaniu CE, dla których dokonano oceny zgodno<text:span text:style-name="T21">ś</text:span>ci z Polsk<text:span text:style-name="T21">ą </text:span>Norm<text:span text:style-name="T21">ą </text:span>lub aprobat<text:span text:style-name="T21">ą </text:span>techniczn<text:span text:style-name="T21">ą</text:span>, b<text:span text:style-name="T21">ą</text:span>d<text:span text:style-name="T21">ź </text:span>uznano za „regionalny wyrób budowlany”,</text:p>
      <text:p text:style-name="P34">– okres przydatno<text:span text:style-name="T21">ś</text:span>ci do u<text:span text:style-name="T21">ż</text:span>ycia podany na opakowaniu.</text:p>
      <text:p text:style-name="P34"/>
      <text:p text:style-name="P9">2.2. Rodzaje materiałów</text:p>
      <text:p text:style-name="P15">Wszystkie materiały do wykonania tynków gipsowych powinny odpowiada<text:span text:style-name="T21">ć </text:span>wymaganiom zawartym w dokumentach odniesienia (normach, aprobatach technicznych).</text:p>
      <text:p text:style-name="P10"/>
      <text:p text:style-name="P16"><text:span text:style-name="T7">2.2.1. </text:span>Suche mieszanki tynkarskie przygotowane fabrycznie powinny odpowiada<text:span text:style-name="T21">ć </text:span>wymaganiom normy PN-B-10109:1998 lub aprobat technicznych.</text:p>
      <text:p text:style-name="P10"/>
      <text:p text:style-name="P15"><text:span text:style-name="T7">2.2.2. </text:span>Masy tynkarskie do wypraw gipsowych powinny odpowiada<text:span text:style-name="T21">ć </text:span>wymaganiom normy PN-B 10106:1997, PN-92/B-01302 lub aprobat technicznych.</text:p>
      <text:p text:style-name="P10"/>
      <text:p text:style-name="P15"><text:span text:style-name="T7">2.2.3. </text:span>Zaprawy budowlane u<text:span text:style-name="T21">ż</text:span>ywane do przygotowania podło<text:span text:style-name="T21">ż</text:span>a pod tynki oraz ewentualnego wykonania podkładów pod wyprawy pocienione powinny odpowiada<text:span text:style-name="T21">ć </text:span>wymaganiom normy PN-90/B-14501 „Zaprawy budowlane zwykłe”.</text:p>
      <text:p text:style-name="P16">Do zapraw tych nale<text:span text:style-name="T21">ż</text:span>y stosowa<text:span text:style-name="T21">ć</text:span>:</text:p>
      <text:p text:style-name="P16">– piaski odpowiadaj<text:span text:style-name="T21">ą</text:span>ce wymaganiom normy PN-EN 13139:2003 i PN-EN 13139:2003/ AC:2004,</text:p>
      <text:p text:style-name="P16">– cement odpowiadaj<text:span text:style-name="T21">ą</text:span>cy wymaganiom normy PN-EN 197-1:2002,</text:p>
      <text:p text:style-name="P16"><text:soft-page-break/>– wapno suchogaszone (hydratyzowane) lub gaszone w postaci ciasta wapiennego otrzymanego z wapna palonego. Ciasto wapienne powinno tworzy<text:span text:style-name="T21">ć </text:span>jednolit<text:span text:style-name="T21">ą </text:span>i jednobarwn<text:span text:style-name="T21">ą </text:span>mas<text:span text:style-name="T21">ę</text:span>, bez grudek niegaszonego wapna i zanieczyszcze<text:span text:style-name="T21">ń </text:span>obcych; wymagania dla wapna okre<text:span text:style-name="T21">ś</text:span>lone s<text:span text:style-name="T21">ą </text:span>w normie PN-EN 459-1:2003,</text:p>
      <text:p text:style-name="P16">– gips odpowiadaj<text:span text:style-name="T21">ą</text:span>cy wymaganiom normy PN-B-30041:1997,</text:p>
      <text:p text:style-name="P15">– wod<text:span text:style-name="T21">ę </text:span>odpowiadaj<text:span text:style-name="T21">ą</text:span>c<text:span text:style-name="T21">ą </text:span>wymaganiom normy PN-EN 1008:2004; bez bada<text:span text:style-name="T21">ń </text:span>laboratoryjnych mo<text:span text:style-name="T21">ż</text:span>e by<text:span text:style-name="T21">ć </text:span>stosowana tylko wodoci<text:span text:style-name="T21">ą</text:span>gowa woda pitna.</text:p>
      <text:p text:style-name="P10"/>
      <text:p text:style-name="P33"><text:span text:style-name="T16">2.2.4. </text:span><text:span text:style-name="T10">Masy wyrównawcze i naprawcze do podło</text:span><text:span text:style-name="T17">ż</text:span><text:span text:style-name="T10">y odpowiadaj</text:span><text:span text:style-name="T17">ą</text:span><text:span text:style-name="T10">ce wymaganiom aprobat technicznych.</text:span></text:p>
      <text:p text:style-name="P16"/>
      <text:p text:style-name="P33"><text:span text:style-name="T16">2.3.Warunki przyj</text:span><text:span text:style-name="T17">ę</text:span><text:span text:style-name="T16">cia na budow</text:span><text:span text:style-name="T17">ę </text:span><text:span text:style-name="T16">wyrobów do robót tynkowych</text:span></text:p>
      <text:p text:style-name="P33">Wyroby do robót tynkowych mog<text:span text:style-name="T21">ą </text:span>by<text:span text:style-name="T21">ć </text:span>przyj<text:span text:style-name="T21">ę</text:span>te na budow<text:span text:style-name="T21">ę</text:span>, je<text:span text:style-name="T21">ś</text:span>li spełniaj<text:span text:style-name="T21">ą </text:span>nast<text:span text:style-name="T21">ę</text:span>puj<text:span text:style-name="T21">ą</text:span>ce warunki:</text:p>
      <text:p text:style-name="P34">– s<text:span text:style-name="T21">ą </text:span>zgodne z ich wyszczególnieniem i charakterystyk<text:span text:style-name="T21">ą </text:span>podan<text:span text:style-name="T21">ą </text:span>w dokumentacji projektowej i specyfikacji technicznej,</text:p>
      <text:p text:style-name="P33">– s<text:span text:style-name="T21">ą </text:span>wła<text:span text:style-name="T21">ś</text:span>ciwie oznakowane i opakowane,</text:p>
      <text:p text:style-name="P33">– spełniaj<text:span text:style-name="T21">ą </text:span>wymagane wła<text:span text:style-name="T21">ś</text:span>ciwo<text:span text:style-name="T21">ś</text:span>ci wskazane odpowiednimi dokumentami odniesienia,</text:p>
      <text:p text:style-name="P34">– producent dostarczył dokumenty <text:span text:style-name="T21">ś</text:span>wiadcz<text:span text:style-name="T21">ą</text:span>ce o dopuszczeniu do obrotu i powszechnego lub jednostkowego zastosowania, a w odniesieniu do fabrycznie przygotowanych mieszanek tynkarskich również<text:span text:style-name="T21"> </text:span>karty katalogowe wyrobów lub firmowe wytyczne stosowania wyrobów.</text:p>
      <text:p text:style-name="P34">Niedopuszczalne jest stosowanie do robót tynkowych fabrycznie przygotowanych mieszanek tynkarskich nieznanego pochodzenia.</text:p>
      <text:p text:style-name="P35"/>
      <text:p text:style-name="P35">2.4.Warunki przechowywania wyrobów do robót tynkowych</text:p>
      <text:p text:style-name="P34">Wszystkie wyroby do robót tynkowych pakowane w worki powinny by<text:span text:style-name="T21">ć </text:span>przechowywane i magazynowane zgodnie z instrukcj<text:span text:style-name="T21">ą </text:span>producenta oraz wymaganiami odpowiednich norm.</text:p>
      <text:p text:style-name="P34">Pomieszczenie magazynowe do przechowywania wyrobów opakowanych powinno by<text:span text:style-name="T21">ć </text:span>suche i zabezpieczone przed zawilgoceniem.</text:p>
      <text:p text:style-name="P34">Suche mieszanki tynkarskie i masy tynkarskie przygotowane fabrycznie powinny by<text:span text:style-name="T21">ć </text:span>przechowywane w oryginalnych, zamkni<text:span text:style-name="T21">ę</text:span>tych opakowaniach, układanych na paletach lub drewnianej wentylowanej podłodze, w ilo<text:span text:style-name="T21">ś</text:span>ci warstw nie wi<text:span text:style-name="T21">ę</text:span>kszej niż<text:span text:style-name="T21"> </text:span>10.</text:p>
      <text:p text:style-name="P34"/>
      <text:p text:style-name="P15"><text:span text:style-name="T7">3. WYMAGANIA DOTYCZ</text:span><text:span text:style-name="T21">Ą</text:span><text:span text:style-name="T7">CE SPRZ</text:span><text:span text:style-name="T21">Ę</text:span><text:span text:style-name="T7">TU, MASZYN I NARZ</text:span><text:span text:style-name="T21">Ę</text:span><text:span text:style-name="T7">DZI</text:span></text:p>
      <text:p text:style-name="P22"><text:span text:style-name="T7">3.1. Ogólne wymagania dotycz</text:span><text:span text:style-name="T21">ą</text:span><text:span text:style-name="T7">ce sprz</text:span><text:span text:style-name="T21">ę</text:span><text:span text:style-name="T7">tu podano w ST „Wymagania ogólne”</text:span></text:p>
      <text:p text:style-name="P23"/>
      <text:p text:style-name="P15"><text:span text:style-name="T7">3.2. Sprz</text:span><text:span text:style-name="T21">ę</text:span><text:span text:style-name="T7">t do wykonywania robót tynkowych</text:span></text:p>
      <text:p text:style-name="P15">Roboty tynkowe mo<text:span text:style-name="T21">ż</text:span>na wykonywa<text:span text:style-name="T21">ć </text:span>r<text:span text:style-name="T21">ę</text:span>cznie lub przy u<text:span text:style-name="T21">ż</text:span>yciu specjalistycznych narz<text:span text:style-name="T21">ę</text:span>dzi.</text:p>
      <text:p text:style-name="P15">Wykonawca jest zobowi<text:span text:style-name="T21">ą</text:span>zany do u<text:span text:style-name="T21">ż</text:span>ywania takich narz<text:span text:style-name="T21">ę</text:span>dzi, które nie spowoduj<text:span text:style-name="T21">ą </text:span>niekorzystnego wpływu na jako<text:span text:style-name="T21">ść </text:span>materiałów i wykonywanych robót oraz b<text:span text:style-name="T21">ę</text:span>d<text:span text:style-name="T21">ą </text:span>przyjazne dla <text:span text:style-name="T21">ś</text:span>rodowiska.</text:p>
      <text:p text:style-name="P15">Przy doborze narz<text:span text:style-name="T21">ę</text:span>dzi nale<text:span text:style-name="T21">ż</text:span>y uwzgl<text:span text:style-name="T21">ę</text:span>dni<text:span text:style-name="T21">ć </text:span>wymagania producenta suchych mieszanek tynkarskich lub mas tynkarskich.</text:p>
      <text:p text:style-name="P15"><text:soft-page-break/>Do mechanicznego wykonania zapraw i robót tynkowych nale<text:span text:style-name="T21">ż</text:span>y stosowa<text:span text:style-name="T21">ć</text:span>:</text:p>
      <text:p text:style-name="P15">– mieszarki do zapraw,</text:p>
      <text:p text:style-name="P15">– agregaty tynkarskie,</text:p>
      <text:p text:style-name="P15">– betoniarki wolnospadowe,</text:p>
      <text:p text:style-name="P15">– pompy do zapraw,</text:p>
      <text:p text:style-name="P15">– przeno<text:span text:style-name="T21">ś</text:span>ne zbiorniki na wod<text:span text:style-name="T21">ę</text:span>,</text:p>
      <text:p text:style-name="P15">– tynkarskie pistolety natryskowe,</text:p>
      <text:p text:style-name="P15">– zacieraczki do tynków, pace metalowe.</text:p>
      <text:p text:style-name="P15"/>
      <text:p text:style-name="P15"><text:span text:style-name="T7">4. WYMAGANIA DOTYCZ</text:span><text:span text:style-name="T21">Ą</text:span><text:span text:style-name="T7">CE TRANSPORTU</text:span></text:p>
      <text:p text:style-name="P33"><text:span text:style-name="T7">4.1. Ogólne wymagania dotycz</text:span><text:span text:style-name="T21">ą</text:span><text:span text:style-name="T7">ce transportu podano w ST „Wymagania ogólne”</text:span></text:p>
      <text:p text:style-name="P35">4.2. Transport materiałów</text:p>
      <text:p text:style-name="P34"><text:span text:style-name="T7">4.2.1. </text:span>Wyroby do robót tynkowych mog<text:span text:style-name="T21">ą </text:span>by<text:span text:style-name="T21">ć </text:span>przewo<text:span text:style-name="T21">ż</text:span>one jednostkami transportu samochodowego, kolejowego, wodnego i innymi.</text:p>
      <text:p text:style-name="P34">Załadunek i wyładunek wyrobów w opakowaniach, ułożonych na paletach należy prowadzi<text:span text:style-name="T21">ć </text:span>sprz<text:span text:style-name="T21">ę</text:span>tem mechanicznym. Załadunek i wyładunek wyrobów w opakowaniach, układanych luzem wykonuje si<text:span text:style-name="T21">ę</text:span></text:p>
      <text:p text:style-name="P34">r<text:span text:style-name="T21">ę</text:span>cznie. R<text:span text:style-name="T21">ę</text:span>czny załadunek zaleca si<text:span text:style-name="T21">ę </text:span>prowadzi<text:span text:style-name="T21">ć </text:span>przy maksymalnym wykorzystaniu sprz<text:span text:style-name="T21">ę</text:span>tu i narz<text:span text:style-name="T21">ę</text:span>dzi pomocniczych takich jak: chwytaki, wci<text:span text:style-name="T21">ą</text:span>gniki, wózki.</text:p>
      <text:p text:style-name="P34"><text:span text:style-name="T21">Ś</text:span>rodki transportu do przewozu wyrobów workowanych powinny <text:span text:style-name="T21">umożliwiać </text:span>zabezpieczenie tych wyrobów przed zawilgoceniem.</text:p>
      <text:p text:style-name="P34">Cement i wapno suchogaszone luzem należy przewozi<text:span text:style-name="T21">ć </text:span>cementowozami. Wapno gaszone w postaci ciasta wapiennego można przewozi<text:span text:style-name="T21">ć </text:span>w skrzyniach lub pojemnikach stalowych.</text:p>
      <text:p text:style-name="P34">Kruszywa można przewozi<text:span text:style-name="T21">ć </text:span>dowolnymi <text:span text:style-name="T21">ś</text:span>rodkami transportu w warunkach zabezpieczaj<text:span text:style-name="T21">ą</text:span>cych je przed zanieczyszczeniem, zmieszaniem z innymi asortymentami kruszywa lub jego frakcjami i nadmiernym zawilgoceniem.</text:p>
      <text:p text:style-name="P34"/>
      <text:p text:style-name="P68"><text:span text:style-name="T7">5. WYMAGANIA DOTYCZ</text:span><text:span text:style-name="T21">Ą</text:span><text:span text:style-name="T7">CE WYKONANIA ROBÓT</text:span></text:p>
      <text:p text:style-name="P70">5.1. Ogólne zasady wykonania robót podano w ST „Wymagania ogólne”</text:p>
      <text:p text:style-name="P69"><text:span text:style-name="T7">5.2.Warunki przyst</text:span><text:span text:style-name="T21">ą</text:span><text:span text:style-name="T7">pienia do robót</text:span></text:p>
      <text:p text:style-name="P68">Przed przyst<text:span text:style-name="T21">ą</text:span>pieniem do wykonania robót tynkarskich powinny by<text:span text:style-name="T21">ć </text:span>zako<text:span text:style-name="T21">ń</text:span>czone wszystkie roboty stanu surowego, roboty instalacyjne podtynkowe, zamurowane przebicia i bruzdy, wykonane podkłady przewidziane w dokumentacji projektowej i szczegółowej specyfikacji technicznej, osadzone ościeżnice drzwiowe i okienne, je<text:span text:style-name="T21">ś</text:span>li nie należą<text:span text:style-name="T21"> </text:span>do tzw. stolarki konfekcjonowanej.</text:p>
      <text:p text:style-name="P68">Bez specjalnych <text:span text:style-name="T21">ś</text:span>rodków zabezpieczaj<text:span text:style-name="T21">ą</text:span>cych prace tynkarskie w warunkach zimowych mog<text:span text:style-name="T21">ą </text:span>by<text:span text:style-name="T21">ć </text:span>wykonywane tylko wtedy, gdy temperatura powietrza, materiałów oraz podłoża tynku jest nie niższa niż<text:span text:style-name="T21"> </text:span>+5<text:span text:style-name="T22">°</text:span>C pod warunkiem, <text:span text:style-name="T21">ż</text:span>e w ci<text:span text:style-name="T21">ą</text:span>gu doby nie nast<text:span text:style-name="T21">ą</text:span>pi spadek temperatury poniżej 0<text:span text:style-name="T22">°</text:span>C. W niektórych przypadkach, okre<text:span text:style-name="T21">ś</text:span>lonych we wskazówkach producenta mieszanki tynkarskiej, konieczne mo<text:span text:style-name="T21">ż</text:span>e sta<text:span text:style-name="T21">ć </text:span>si<text:span text:style-name="T21">ę </text:span>zachowanie wyższych temperatur minimalnych.</text:p>
      <text:p text:style-name="P68"><text:soft-page-break/>Przy tynkowaniu wewn<text:span text:style-name="T21">ę</text:span>trznych powierzchni, które nie posiadaj<text:span text:style-name="T21">ą </text:span>jeszcze zewn<text:span text:style-name="T21">ę</text:span>trznej izolacji cieplnej nale<text:span text:style-name="T21">ż</text:span>y zwróci<text:span text:style-name="T21">ć </text:span>uwag<text:span text:style-name="T21">ę </text:span>na mo<text:span text:style-name="T21">ż</text:span>liwo<text:span text:style-name="T21">ść </text:span>gwałtownego obni<text:span text:style-name="T21">ż</text:span>enia temperatury tynkowanego elementu w warunkach zimowych.</text:p>
      <text:p text:style-name="P70"/>
      <text:p text:style-name="P69"><text:span text:style-name="T7">5.3.Wymagania dotycz</text:span><text:span text:style-name="T21">ą</text:span><text:span text:style-name="T7">ce podłoży pod tynki gipsowe</text:span></text:p>
      <text:p text:style-name="P68">Podłożem może by<text:span text:style-name="T21">ć </text:span>powierzchnia bezpo<text:span text:style-name="T21">ś</text:span>rednio przeznaczona do otynkowania lub podkład, na który nakłada si<text:span text:style-name="T21">ę </text:span>wypraw<text:span text:style-name="T21">ę</text:span>.</text:p>
      <text:p text:style-name="P69">Tynki gipsowe można wykonywa<text:span text:style-name="T21">ć </text:span>na podłożach:</text:p>
      <text:p text:style-name="P69">– z betonów zwykłych (w konstrukcjach monolitycznych i prefabrykowanych),</text:p>
      <text:p text:style-name="P69">– z autoklawizowanych betonów komórkowych,</text:p>
      <text:p text:style-name="P69">– z zaprawy cementowej marki M4-M7,</text:p>
      <text:p text:style-name="P69">– z zaprawy cementowo-wapiennej marki M2-M7,</text:p>
      <text:p text:style-name="P69">– z gipsu i płyt kartonowo-gipsowych.</text:p>
      <text:p text:style-name="P68">Podło<text:span text:style-name="T21">ż</text:span>a powinny by<text:span text:style-name="T21">ć </text:span>równe, mocne, jednorodne, równomiernie chłon<text:span text:style-name="T21">ą</text:span>ce wod<text:span text:style-name="T21">ę</text:span>, szorstkie, suche, nie pyl<text:span text:style-name="T21">ą</text:span>ce, wolne od wykwitów, bez rys i p<text:span text:style-name="T21">ę</text:span>kni<text:span text:style-name="T21">ęć</text:span>. Powierzchnia ewentualnego tynku podkładowego nie powinna by<text:span text:style-name="T21">ć </text:span>wygładzona lub zatarta.</text:p>
      <text:p text:style-name="P68">Nadlewki, nacieki i wystaj<text:span text:style-name="T21">ą</text:span>ce nierówno<text:span text:style-name="T21">ś</text:span>ci podło<text:span text:style-name="T21">ż</text:span>a nale<text:span text:style-name="T21">ż</text:span>y sku<text:span text:style-name="T21">ć </text:span>lub zeszlifowa<text:span text:style-name="T21">ć</text:span>. </text:p>
      <text:p text:style-name="P68">Rysy, raki, kawerny i ubytki podło<text:span text:style-name="T21">ż</text:span>a nale<text:span text:style-name="T21">ż</text:span>y naprawi<text:span text:style-name="T21">ć </text:span>zapraw<text:span text:style-name="T21">ą </text:span>cementow<text:span text:style-name="T21">ą </text:span>lub specjalnymi masami naprawczymi, na które wydane s<text:span text:style-name="T21">ą </text:span>aprobaty techniczne.</text:p>
      <text:p text:style-name="P68">Zabrudzenia powierzchni smarami, olejami, bitumami, farbami nale<text:span text:style-name="T21">ż</text:span>y usun<text:span text:style-name="T21">ąć</text:span>, zmywaj<text:span text:style-name="T21">ą</text:span>c odpowiednimi preparatami odtłuszczaj<text:span text:style-name="T21">ą</text:span>cymi albo stosuj<text:span text:style-name="T21">ą</text:span>c <text:span text:style-name="T21">ś</text:span>rodki mechaniczne.</text:p>
      <text:p text:style-name="P68">Z podło<text:span text:style-name="T21">ż</text:span>y nale<text:span text:style-name="T21">ż</text:span>y usun<text:span text:style-name="T21">ąć </text:span>warstw<text:span text:style-name="T21">ę </text:span>pyl<text:span text:style-name="T21">ą</text:span>c<text:span text:style-name="T21">ą </text:span>oraz odpyli<text:span text:style-name="T21">ć </text:span>powierzchni<text:span text:style-name="T21">ę</text:span>.</text:p>
      <text:p text:style-name="P69">Wystaj<text:span text:style-name="T21">ą</text:span>ce lub widoczne nieusuwalne elementy metalowe powinny by<text:span text:style-name="T21">ć </text:span>zabezpieczone antykorozyjnie. Podło<text:span text:style-name="T21">ż</text:span>a z płyt gipsowo-kartonowych powinny mie<text:span text:style-name="T21">ć </text:span>zaszpachlowane styki płyt i wkr<text:span text:style-name="T21">ę</text:span>ty mocuj<text:span text:style-name="T21">ą</text:span>ce.</text:p>
      <text:p text:style-name="P68">Podkłady z tynków zwykłych powinny spełnia<text:span text:style-name="T21">ć </text:span>wymagania PN-70/B-10100, odpowiednie do zało<text:span text:style-name="T21">ż</text:span>onej w dokumentacji projektowej i specyfikacji technicznej – odmiany i kategorii tynku podkładowego.</text:p>
      <text:p text:style-name="P68">Uwzgl<text:span text:style-name="T21">ę</text:span>dniaj<text:span text:style-name="T21">ą</text:span>c stan podło<text:span text:style-name="T21">ż</text:span>a, wskazówki pochodz<text:span text:style-name="T21">ą</text:span>ce od producenta mieszanki tynkarskiej oraz warunki atmosferyczne, w których nakładana b<text:span text:style-name="T21">ę</text:span>dzie wyprawa, konieczne mo<text:span text:style-name="T21">ż</text:span>e by<text:span text:style-name="T21">ć </text:span>wst<text:span text:style-name="T21">ę</text:span>pne przygotowanie podło<text:span text:style-name="T21">ż</text:span>a do tynkowania, poprzez jego zwil<text:span text:style-name="T21">ż</text:span>enie wod<text:span text:style-name="T21">ą</text:span>, zagruntowanie b<text:span text:style-name="T21">ą</text:span>d<text:span text:style-name="T21">ź </text:span>zastosowanie <text:span text:style-name="T21">ś</text:span>rodków zwi<text:span text:style-name="T21">ę</text:span>kszaj<text:span text:style-name="T21">ą</text:span>cych przyczepno<text:span text:style-name="T21">ść </text:span>tynku do podło<text:span text:style-name="T21">ż</text:span>a. Jako <text:span text:style-name="T21">ś</text:span>rodki zwi<text:span text:style-name="T21">ę</text:span>kszaj<text:span text:style-name="T21">ą</text:span>ce przyczepno<text:span text:style-name="T21">ść </text:span>tynku do podło<text:span text:style-name="T21">ż</text:span>a stosowane s<text:span text:style-name="T21">ą</text:span>:</text:p>
      <text:p text:style-name="P69">– obrzutka wst<text:span text:style-name="T21">ę</text:span>pna,</text:p>
      <text:p text:style-name="P69">– zaprawy i szlamy zwi<text:span text:style-name="T21">ę</text:span>kszaj<text:span text:style-name="T21">ą</text:span>ce przyczepno<text:span text:style-name="T21">ść</text:span>,</text:p>
      <text:p text:style-name="P69">– substancje płynne tzw. mostki adhezyjne.</text:p>
      <text:p text:style-name="P71"><text:span text:style-name="T10">Dobór ewentualnych działa</text:span><text:span text:style-name="T17">ń </text:span><text:span text:style-name="T10">wst</text:span><text:span text:style-name="T17">ę</text:span><text:span text:style-name="T10">pnego przygotowania podło</text:span><text:span text:style-name="T17">ż</text:span><text:span text:style-name="T10">a musi by</text:span><text:span text:style-name="T17">ć </text:span><text:span text:style-name="T10">zgodny z zaleceniami producenta mieszanki tynkarskiej oraz wymaganiami dokumentacji projektowej i szczegółowej specyfikacji technicznej.</text:span></text:p>
      <text:p text:style-name="P68"/>
      <text:p text:style-name="P68"><text:span text:style-name="T7">5.4.Wykonanie tynków gipsowych (gład</text:span><text:span text:style-name="T21">ź </text:span><text:span text:style-name="T7">gipsowa)</text:span></text:p>
      <text:p text:style-name="P15">Rodzaj i typ tynku a tak<text:span text:style-name="T21">ż</text:span>e wymagania w zakresie mieszanki tynkarskiej okre<text:span text:style-name="T21">ś</text:span>lone s<text:span text:style-name="T21">ą </text:span>w specyfikacji <text:soft-page-break/>technicznej.</text:p>
      <text:p text:style-name="P15">Tynki gipsowe mog<text:span text:style-name="T21">ą </text:span>by<text:span text:style-name="T21">ć </text:span>jedno- lub wielowarstwowe (dwu- lub trzywarstwowe).</text:p>
      <text:p text:style-name="P15">Ze wzgl<text:span text:style-name="T21">ę</text:span>du na technik<text:span text:style-name="T21">ę </text:span>wykonania i sposób obrobienia powierzchni rozróżnia si<text:span text:style-name="T21">ę </text:span>nast<text:span text:style-name="T21">ę</text:span>puj<text:span text:style-name="T21">ą</text:span>ce typy tynków gipsowych:</text:p>
      <text:p text:style-name="P15">– zaci<text:span text:style-name="T21">ą</text:span>gane i gładzone – wykonywane przez zaci<text:span text:style-name="T21">ą</text:span>gni<text:span text:style-name="T21">ę</text:span>cie pac<text:span text:style-name="T21">ą </text:span>wyprawy do uzyskania gładkiej powierzchni lub w przypadku mas zawieraj<text:span text:style-name="T21">ą</text:span>cych okr<text:span text:style-name="T21">ą</text:span>głe ziarna, zagł<text:span text:style-name="T21">ę</text:span>bie<text:span text:style-name="T21">ń </text:span>w kształcie rowków,</text:p>
      <text:p text:style-name="P15">– natryskowe – wykonywane metod<text:span text:style-name="T21">ą </text:span>natrysku miotełk<text:span text:style-name="T21">ą</text:span>, p<text:span text:style-name="T21">ę</text:span>dzlem, agregatem tynkarskim lub pistoletem tynkarskim,</text:p>
      <text:p text:style-name="P15">– wytłaczane – wykonywane przez modelowanie nało<text:span text:style-name="T21">ż</text:span>onej warstwy za pomoc<text:span text:style-name="T21">ą </text:span>rolki.</text:p>
      <text:p text:style-name="P15">Grubo<text:span text:style-name="T21">ść </text:span>tynków gipsowych (gładzi gipsowych) wynosi od 0,2 do 1,5 cm.</text:p>
      <text:p text:style-name="P15">Przy wykonywaniu tynków nale<text:span text:style-name="T21">ż</text:span>y bezwzgl<text:span text:style-name="T21">ę</text:span>dnie przestrzega<text:span text:style-name="T21">ć </text:span>instrukcji producenta mieszanki tynkarskiej w zakresie przygotowania podło<text:span text:style-name="T21">ż</text:span>a i masy tynkarskiej, a tak<text:span text:style-name="T21">ż</text:span>e warunków nakładania masy tynkarskiej oraz jej piel<text:span text:style-name="T21">ę</text:span>gnacji.</text:p>
      <text:p text:style-name="P15">Ponadto przy wykonywaniu tynków nale<text:span text:style-name="T21">ż</text:span>y przestrzega<text:span text:style-name="T21">ć </text:span>nast<text:span text:style-name="T21">ę</text:span>puj<text:span text:style-name="T21">ą</text:span>cych zasad ogólnych:</text:p>
      <text:p text:style-name="P15">– mieszank<text:span text:style-name="T21">ę </text:span>tynkarsk<text:span text:style-name="T21">ą </text:span>dobiera<text:span text:style-name="T21">ć </text:span>tak, by zapewni<text:span text:style-name="T21">ć </text:span>zgodno<text:span text:style-name="T21">ść </text:span>zało<text:span text:style-name="T21">ż</text:span>onej w dokumentacji projektowej i szczegółowej specyfikacji technicznej grubo<text:span text:style-name="T21">ś</text:span>ci tynku i jego poszczególnych warstw (tynki wielowarstwowe) z zaleceniami producenta wybranej mieszanki tynkarskiej,</text:p>
      <text:p text:style-name="P15">– obowi<text:span text:style-name="T21">ą</text:span>zkowo stosowa<text:span text:style-name="T21">ć </text:span>technik<text:span text:style-name="T21">ę </text:span>wykonywania i re<text:span text:style-name="T21">ż</text:span>imy technologiczne (np. minimalne przerwy technologiczne) oraz sposób obrobienia tynku zgodne z procedurami wykonawczymi zawartymi we wskazówkach producenta mieszanki tynkarskiej,</text:p>
      <text:p text:style-name="P15">– profile tynkarskie dobiera<text:span text:style-name="T21">ć </text:span>odpowiednio do ich przyszłej funkcji (profile naro<text:span text:style-name="T21">ż</text:span>nikowe, stykowe, szczelinowe, dylatacyjne itp.) oraz z uwzgl<text:span text:style-name="T21">ę</text:span>dnieniem zgodno<text:span text:style-name="T21">ś</text:span>ci materiału z którego wykonany jest profil, z przewidywanym rodzajem tynku,</text:p>
      <text:p text:style-name="P15">– nie dopuszcza<text:span text:style-name="T21">ć </text:span>do powstania pustych przestrzeni za profilami tynkarskimi np. listwami naro<text:span text:style-name="T21">ż</text:span>nikowymi,</text:p>
      <text:p text:style-name="P15">– elementy wpuszczane w tynk (np. ramy okienne) osadza<text:span text:style-name="T21">ć </text:span>równomiernie na całym obwodzie,</text:p>
      <text:p text:style-name="P15">– w miejscach nara<text:span text:style-name="T21">ż</text:span>onych na p<text:span text:style-name="T21">ę</text:span>kni<text:span text:style-name="T21">ę</text:span>cia zakłada<text:span text:style-name="T21">ć </text:span>siatk<text:span text:style-name="T21">ę</text:span>,</text:p>
      <text:p text:style-name="P15">- w naro<text:span text:style-name="T21">ż</text:span>nikach wypuk łych i na kraw<text:span text:style-name="T21">ę</text:span>dziach zakłada<text:span text:style-name="T21">ć </text:span>k<text:span text:style-name="T21">ą</text:span>towniki aluminiowe perforowane,</text:p>
      <text:p text:style-name="P15">– ewentualne zbrojenie tynku siatk<text:span text:style-name="T21">ą </text:span>nale<text:span text:style-name="T21">ż</text:span>y wykonywa<text:span text:style-name="T21">ć </text:span>zgodnie z wymaganiami dokumentacji projektowej i specyfikacji technicznej oraz zaleceniami z instrukcji producenta mieszanki tynkarskiej,</text:p>
      <text:p text:style-name="P15">– <text:span text:style-name="T21">ś</text:span>wie<text:span text:style-name="T21">ż</text:span>e tynki wewn<text:span text:style-name="T21">ę</text:span>trzne w okresie letnim powinny by<text:span text:style-name="T21">ć </text:span>chronione przed zbyt intensywnym działaniem promieni słonecznych i opadami deszczu, a w okresie zimowym przed mrozem,</text:p>
      <text:p text:style-name="P34"><text:span text:style-name="T10">– tynki wewn</text:span><text:span text:style-name="T17">ę</text:span><text:span text:style-name="T10">trzne, po ich nało</text:span><text:span text:style-name="T17">ż</text:span><text:span text:style-name="T10">eniu, powinny mie</text:span><text:span text:style-name="T17">ć </text:span><text:span text:style-name="T10">zapewnion</text:span><text:span text:style-name="T17">ą </text:span><text:span text:style-name="T10">dobr</text:span><text:span text:style-name="T17">ą </text:span><text:span text:style-name="T10">wentylacj</text:span><text:span text:style-name="T17">ę</text:span><text:span text:style-name="T10">.</text:span></text:p>
      <text:p text:style-name="P15"/>
      <text:p text:style-name="P15"><text:span text:style-name="T7">6. KONTROLA JAKO</text:span><text:span text:style-name="T21">Ś</text:span><text:span text:style-name="T7">CI ROBÓT</text:span></text:p>
      <text:p text:style-name="P16"><text:span text:style-name="T7">6.1. Ogólne zasady kontroli jako</text:span><text:span text:style-name="T21">ś</text:span><text:span text:style-name="T7">ci robót podano w ST „Wymagania ogólne”</text:span></text:p>
      <text:p text:style-name="P10"/>
      <text:p text:style-name="P16"><text:span text:style-name="T7">6.2. Badania przed przyst</text:span><text:span text:style-name="T21">ą</text:span><text:span text:style-name="T7">pieniem do robót tynkowych</text:span></text:p>
      <text:p text:style-name="P10"/>
      <text:p text:style-name="P16"><text:soft-page-break/><text:span text:style-name="T7">6.2.1. </text:span>Badania przygotowania podło<text:span text:style-name="T21">ż</text:span>y</text:p>
      <text:p text:style-name="P16">Stan podło<text:span text:style-name="T21">ż</text:span>a podlega sprawdzeniu w zakresie:</text:p>
      <text:p text:style-name="P15">a) wilgotno<text:span text:style-name="T21">ś</text:span>ci – poprzez ocen<text:span text:style-name="T21">ę </text:span>wygl<text:span text:style-name="T21">ą</text:span>du, prób<text:span text:style-name="T21">ę </text:span>dotyku lub zwil<text:span text:style-name="T21">ż</text:span>ania, ewentualnie w razie potrzeby pomiar wilgotno<text:span text:style-name="T21">ś</text:span>ci szcz<text:span text:style-name="T21">ą</text:span>tkowej przy pomocy wilgotno<text:span text:style-name="T21">ś</text:span>ciomierza elektrycznego,</text:p>
      <text:p text:style-name="P16">b) równo<text:span text:style-name="T21">ś</text:span>ci powierzchni – poprzez ocen<text:span text:style-name="T21">ę </text:span>wygl<text:span text:style-name="T21">ą</text:span>du i sprawdzenie przy pomocy łaty,</text:p>
      <text:p text:style-name="P16">c) przywieraj<text:span text:style-name="T21">ą</text:span>cych ciał obcych, kurzu i zabrudzenia – poprzez ocen<text:span text:style-name="T21">ę </text:span>wygl<text:span text:style-name="T21">ą</text:span>du i prób<text:span text:style-name="T21">ę ś</text:span>cierania,</text:p>
      <text:p text:style-name="P16">d) obecno<text:span text:style-name="T21">ś</text:span>ci lu<text:span text:style-name="T21">ź</text:span>nych i zwietrzałych cz<text:span text:style-name="T21">ęś</text:span>ci podło<text:span text:style-name="T21">ż</text:span>a – poprzez prób<text:span text:style-name="T21">ę </text:span>drapania (skrobania) i dotyku,</text:p>
      <text:p text:style-name="P15">e) zabrudzenia powierzchni olejami, smarami, bitumami, farbami – poprzez ocen<text:span text:style-name="T21">ę </text:span>wygl<text:span text:style-name="T21">ą</text:span>du i prób<text:span text:style-name="T21">ę </text:span>zwil<text:span text:style-name="T21">ż</text:span>ania,</text:p>
      <text:p text:style-name="P16">f) chłonno<text:span text:style-name="T21">ś</text:span>ci podło<text:span text:style-name="T21">ż</text:span>a – poprzez ocen<text:span text:style-name="T21">ę </text:span>wygl<text:span text:style-name="T21">ą</text:span>du oraz prób<text:span text:style-name="T21">ę </text:span>dotyku i zwil<text:span text:style-name="T21">ż</text:span>ania,</text:p>
      <text:p text:style-name="P16">g) obecno<text:span text:style-name="T21">ść </text:span>wykwitów – poprzez ocen<text:span text:style-name="T21">ę </text:span>wygl<text:span text:style-name="T21">ą</text:span>du,</text:p>
      <text:p text:style-name="P16">h) złuszczania i powierzchniowego odspajania podło<text:span text:style-name="T21">ż</text:span>a – poprzez ocen<text:span text:style-name="T21">ę </text:span>wygl<text:span text:style-name="T21">ą</text:span>du.</text:p>
      <text:p text:style-name="P16"/>
      <text:p text:style-name="P10">6.3. Badania w czasie robót</text:p>
      <text:p text:style-name="P15">Badania w czasie robót tynkowych polegaj<text:span text:style-name="T21">ą </text:span>na bież<text:span text:style-name="T21">ą</text:span>cym sprawdzaniu zgodno<text:span text:style-name="T21">ś</text:span>ci ich wykonania z wymaganiami specyfikacji technicznej i instrukcji producenta mieszanki tynkarskiej.</text:p>
      <text:p text:style-name="P10"/>
      <text:p text:style-name="P10">6.4. Badania w czasie odbioru robót</text:p>
      <text:p text:style-name="P16"><text:span text:style-name="T7">6.4.1. </text:span>Zakres i warunki wykonywania bada<text:span text:style-name="T21">ń</text:span></text:p>
      <text:p text:style-name="P15">Badania w czasie odbioru robót przeprowadza si<text:span text:style-name="T21">ę </text:span>celem oceny czy spełnione zostały wszystkie wymagania dotycz<text:span text:style-name="T21">ą</text:span>ce wykonanych robót tynkowych, w szczególno<text:span text:style-name="T21">ś</text:span>ci w zakresie:</text:p>
      <text:p text:style-name="P16">– zgodno<text:span text:style-name="T21">ś</text:span>ci ze specyfikacj<text:span text:style-name="T21">ą </text:span>techniczn<text:span text:style-name="T21">ą,</text:span></text:p>
      <text:p text:style-name="P16">– jako<text:span text:style-name="T21">ś</text:span>ci zastosowanych materiałów i wyrobów,</text:p>
      <text:p text:style-name="P33"><text:span text:style-name="T10">– prawidłowo</text:span><text:span text:style-name="T17">ś</text:span><text:span text:style-name="T10">ci przygotowania podło</text:span><text:span text:style-name="T17">ż</text:span><text:span text:style-name="T10">a.</text:span></text:p>
      <text:p text:style-name="P16"/>
      <text:p text:style-name="P10">6.4.2. Opis badań.</text:p>
      <text:p text:style-name="P34"><text:span text:style-name="T16">6.4.2.1. </text:span><text:span text:style-name="T10">Sprawdzenie wygl</text:span><text:span text:style-name="T17">ą</text:span><text:span text:style-name="T10">du i innych wła</text:span><text:span text:style-name="T17">ś</text:span><text:span text:style-name="T10">ciwo</text:span><text:span text:style-name="T17">ś</text:span><text:span text:style-name="T10">ci powierzchni otynkowanych. Wygl</text:span><text:span text:style-name="T17">ą</text:span><text:span text:style-name="T10">d </text:span>powierzchni otynkowanych (barwa, obecno<text:span text:style-name="T21">ść </text:span>wykwitów, sp<text:span text:style-name="T21">ę</text:span>ka<text:span text:style-name="T21">ń </text:span>itp.) nale<text:span text:style-name="T21">ż</text:span>y sprawdzi<text:span text:style-name="T21">ć </text:span>za pomoc<text:span text:style-name="T21">ą </text:span>ogl<text:span text:style-name="T21">ę</text:span>dzin zewn<text:span text:style-name="T21">ę</text:span>trznych. Gładko<text:span text:style-name="T21">ść </text:span>powierzchni oraz brak pylenia nale<text:span text:style-name="T21">ż</text:span>y sprawdza<text:span text:style-name="T21">ć </text:span>przez potarcie tynku dłoni<text:span text:style-name="T21">ą</text:span>.</text:p>
      <text:p text:style-name="P34"><text:span text:style-name="T7">6.4.2.2. </text:span>Sprawdzenie wyko<text:span text:style-name="T21">ń</text:span>czenia tynków na naro<text:span text:style-name="T21">ż</text:span>ach i obrze<text:span text:style-name="T21">ż</text:span>ach, stykach i przy szczelinach dylatacyjnych nale<text:span text:style-name="T21">ż</text:span>y przeprowadzi<text:span text:style-name="T21">ć </text:span>wzrokowo oraz przez pomiar równocze<text:span text:style-name="T21">ś</text:span>nie z badaniem wygl<text:span text:style-name="T21">ą</text:span>du powierzchni otynkowanych wg pkt. 6.4.2.1. niniejszej ST.</text:p>
      <text:p text:style-name="P15"/>
      <text:p text:style-name="P9">7. SPOSÓB ODBIORU ROBÓT</text:p>
      <text:p text:style-name="P10">7.1. Ogólne zasady odbioru robót podano w OST „Wymagania ogólne”</text:p>
      <text:p text:style-name="P16"><text:span text:style-name="T7">7.2. Odbiór robót zanikaj</text:span><text:span text:style-name="T21">ą</text:span><text:span text:style-name="T7">cych i ulegaj</text:span><text:span text:style-name="T21">ą</text:span><text:span text:style-name="T7">cych zakryciu</text:span></text:p>
      <text:p text:style-name="P16">Przy robotach tynkowych elementami ulegaj<text:span text:style-name="T21">ą</text:span>cymi zakryciu s<text:span text:style-name="T21">ą </text:span>podło<text:span text:style-name="T21">ż</text:span>a.</text:p>
      <text:p text:style-name="P16">Odbiór podło<text:span text:style-name="T21">ż</text:span>y musi by<text:span text:style-name="T21">ć </text:span>dokonany przed rozpocz<text:span text:style-name="T21">ę</text:span>ciem nakładania wyprawy (odbiór mi<text:span text:style-name="T21">ę</text:span>dzyoperacyjny).</text:p>
      <text:p text:style-name="P15"><text:soft-page-break/>W trakcie odbioru nale<text:span text:style-name="T21">ż</text:span>y przeprowadzi<text:span text:style-name="T21">ć </text:span>badania wymienione w pkt. 6.2.1. niniejszej specyfikacji.</text:p>
      <text:p text:style-name="P15">Je<text:span text:style-name="T21">ż</text:span>eli badania dały wynik pozytywny mo<text:span text:style-name="T21">ż</text:span>na uzna<text:span text:style-name="T21">ć</text:span>, <text:span text:style-name="T21">ż</text:span>e podło<text:span text:style-name="T21">ż</text:span>a zostały prawidłowo przygotowane, tj. zgodnie ze specyfikacj<text:span text:style-name="T21">ą </text:span>techniczn<text:span text:style-name="T21">ą </text:span>(szczegółow<text:span text:style-name="T21">ą</text:span>) i zezwoli<text:span text:style-name="T21">ć </text:span>na przyst<text:span text:style-name="T21">ą</text:span>pienie do nakładania wyprawy.</text:p>
      <text:p text:style-name="P15">Je<text:span text:style-name="T21">ż</text:span>eli chociaż<text:span text:style-name="T21"> </text:span>jeden wynik badania jest negatywny przygotowanie podło<text:span text:style-name="T21">ż</text:span>a nie powinno by<text:span text:style-name="T21">ć </text:span>odebrane. W takim przypadku nale<text:span text:style-name="T21">ż</text:span>y ustali<text:span text:style-name="T21">ć </text:span>zakres prac i rodzaje materiałów koniecznych do usuni<text:span text:style-name="T21">ę</text:span>cia nieprawidłowo<text:span text:style-name="T21">ś</text:span>ci. Po wykonaniu ustalonego zakresu prac nale<text:span text:style-name="T21">ż</text:span>y ponownie przeprowadzi<text:span text:style-name="T21">ć </text:span>ocen<text:span text:style-name="T21">ę </text:span>przygotowania podło<text:span text:style-name="T21">ż</text:span>a.</text:p>
      <text:p text:style-name="P10"/>
      <text:p text:style-name="P16"><text:span text:style-name="T7">7.3. Odbiór cz</text:span><text:span text:style-name="T21">ęś</text:span><text:span text:style-name="T7">ciowy</text:span></text:p>
      <text:p text:style-name="P15">Odbiór cz<text:span text:style-name="T21">ęś</text:span>ciowy polega na ocenie ilo<text:span text:style-name="T21">ś</text:span>ci i jako<text:span text:style-name="T21">ś</text:span>ci wykonanej cz<text:span text:style-name="T21">ęś</text:span>ci robót. Odbioru cz<text:span text:style-name="T21">ęś</text:span>ciowego robót dokonuje si<text:span text:style-name="T21">ę </text:span>dla zakresu okre<text:span text:style-name="T21">ś</text:span>lonego w dokumentach umownych, według zasad jak przy odbiorze ostatecznym robót.</text:p>
      <text:p text:style-name="P16">Celem odbioru cz<text:span text:style-name="T21">ęś</text:span>ciowego jest wczesne wykrycie ewentualnych usterek w realizowanych robotach i ich usuni<text:span text:style-name="T21">ę</text:span>cie przed odbiorem ko<text:span text:style-name="T21">ń</text:span>cowym.</text:p>
      <text:p text:style-name="P16">Odbiór cz<text:span text:style-name="T21">ęś</text:span>ciowy robót jest dokonywany przez Zamawiającego w obecności Wykonawcy.</text:p>
      <text:p text:style-name="P10"/>
      <text:p text:style-name="P16"><text:span text:style-name="T7">7.4. Odbiór ostateczny (ko</text:span><text:span text:style-name="T21">ń</text:span><text:span text:style-name="T7">cowy)</text:span></text:p>
      <text:p text:style-name="P15">Odbiór ko<text:span text:style-name="T21">ń</text:span>cowy stanowi ostateczn<text:span text:style-name="T21">ą </text:span>ocen<text:span text:style-name="T21">ę </text:span>rzeczywistego wykonania robót w odniesieniu do ich zakresu (ilo<text:span text:style-name="T21">ś</text:span>ci), jako<text:span text:style-name="T21">ś</text:span>ci i zgodno<text:span text:style-name="T21">ś</text:span>ci z dokumentacj<text:span text:style-name="T21">ą </text:span>projektow<text:span text:style-name="T21">ą i ST.</text:span></text:p>
      <text:p text:style-name="P15">Odbiór ostateczny przeprowadza komisja powołana przez Zamawiaj<text:span text:style-name="T21">ą</text:span>cego, na podstawie przedło<text:span text:style-name="T21">ż</text:span>onych dokumentów, wyników bada<text:span text:style-name="T21">ń </text:span>oraz dokonanej oceny wizualnej.</text:p>
      <text:p text:style-name="P16">Zasady i terminy powoływania komisji oraz czas jej działania powinna okre<text:span text:style-name="T21">ś</text:span>la<text:span text:style-name="T21">ć </text:span>umowa.</text:p>
      <text:p text:style-name="P16">Wykonawca robót obowi<text:span text:style-name="T21">ą</text:span>zany jest przedło<text:span text:style-name="T21">ż</text:span>y<text:span text:style-name="T21">ć </text:span>komisji nast<text:span text:style-name="T21">ę</text:span>puj<text:span text:style-name="T21">ą</text:span>ce dokumenty:</text:p>
      <text:p text:style-name="P15"><text:span text:style-name="T23">− </text:span>dokumenty <text:span text:style-name="T21">ś</text:span>wiadcz<text:span text:style-name="T21">ą</text:span>ce o dopuszczeniu do obrotu i powszechnego zastosowania u<text:span text:style-name="T21">ż</text:span>ytych materiałów i wyrobów budowlanych.</text:p>
      <text:p text:style-name="P15">W toku odbioru komisja obowi<text:span text:style-name="T21">ą</text:span>zana jest zapozna<text:span text:style-name="T21">ć </text:span>si<text:span text:style-name="T21">ę </text:span>z przedło<text:span text:style-name="T21">ż</text:span>onymi dokumentami, przeprowadzi<text:span text:style-name="T21">ć </text:span>badania zgodnie z wytycznymi podanymi w pkt. 6.4 niniejszej ST, porówna<text:span text:style-name="T21">ć </text:span>je z wymaganiami podanymi w <text:s/>specyfikacji technicznej robót tynkarskich, opracowanej dla odbieranego przedmiotu zamówienia oraz dokona<text:span text:style-name="T21">ć </text:span>oceny wizualnej.</text:p>
      <text:p text:style-name="P15">Tynki pocienione powinny by<text:span text:style-name="T21">ć </text:span>odebrane, je<text:span text:style-name="T21">ż</text:span>eli wszystkie wyniki bada<text:span text:style-name="T21">ń </text:span>s<text:span text:style-name="T21">ą </text:span>pozytywne, a dostarczone przez wykonawc<text:span text:style-name="T21">ę </text:span>dokumenty s<text:span text:style-name="T21">ą </text:span>kompletne i prawidłowe pod wzgl<text:span text:style-name="T21">ę</text:span>dem merytorycznym.</text:p>
      <text:p text:style-name="P15">Je<text:span text:style-name="T21">ż</text:span>eli chocia<text:span text:style-name="T21">ż</text:span>by jeden wynik bada<text:span text:style-name="T21">ń </text:span>był negatywny tynki pocienione nie powinny by<text:span text:style-name="T21">ć </text:span>odebrane. W takim przypadku nale<text:span text:style-name="T21">ż</text:span>y wybra<text:span text:style-name="T21">ć </text:span>jedno z nast<text:span text:style-name="T21">ę</text:span>puj<text:span text:style-name="T21">ą</text:span>cych rozwi<text:span text:style-name="T21">ą</text:span>za<text:span text:style-name="T21">ń</text:span>:</text:p>
      <text:p text:style-name="P15"><text:span text:style-name="T23">− </text:span>je<text:span text:style-name="T21">ż</text:span>eli to mo<text:span text:style-name="T21">ż</text:span>liwe nale<text:span text:style-name="T21">ż</text:span>y ustali<text:span text:style-name="T21">ć </text:span>zakres prac koryguj<text:span text:style-name="T21">ą</text:span>cych, usun<text:span text:style-name="T21">ąć </text:span>nieprawidłowo<text:span text:style-name="T21">ś</text:span>ci wykonania tynków pocienionych w stosunku do wymaga<text:span text:style-name="T21">ń </text:span>okre<text:span text:style-name="T21">ś</text:span>lonych w specyfikacji technicznej i przedstawi<text:span text:style-name="T21">ć </text:span>je ponownie do odbioru,</text:p>
      <text:p text:style-name="P15"><text:span text:style-name="T23">− </text:span>w przypadku, gdy nie s<text:span text:style-name="T21">ą </text:span>mo<text:span text:style-name="T21">ż</text:span>liwe podane wy<text:span text:style-name="T21">ż</text:span>ej rozwi<text:span text:style-name="T21">ą</text:span>zania wykonawca zobowi<text:span text:style-name="T21">ą</text:span>zany jest usun<text:span text:style-name="T21">ąć </text:span>wadliwie wykonany tynk pocieniony, wykona<text:span text:style-name="T21">ć </text:span>go ponownie i powtórnie zgłosi<text:span text:style-name="T21">ć </text:span>do odbioru.</text:p>
      <text:p text:style-name="P10"><text:soft-page-break/></text:p>
      <text:p text:style-name="P16"><text:span text:style-name="T7">7.5. Odbiór po upływie okresu r</text:span><text:span text:style-name="T21">ę</text:span><text:span text:style-name="T7">kojmi i gwarancji</text:span></text:p>
      <text:p text:style-name="P15">Celem odbioru po okresie r<text:span text:style-name="T21">ę</text:span>kojmi i gwarancji jest ocena stanu tynku pocienionego po u<text:span text:style-name="T21">ż</text:span>ytkowaniu w tym okresie oraz ocena wykonywanych w tym okresie ewentualnych robót poprawkowych, zwi<text:span text:style-name="T21">ą</text:span>zanych z usuwaniem zgłoszonych wad.</text:p>
      <text:p text:style-name="P15">Odbiór po upływie okresu r<text:span text:style-name="T21">ę</text:span>kojmi i gwarancji jest dokonywany na podstawie oceny wizualnej tynku pocienionego, z uwzgl<text:span text:style-name="T21">ę</text:span>dnieniem zasad opisanych w pkt. 7.4. „Odbiór ostateczny (ko<text:span text:style-name="T21">ń</text:span>cowy)”.</text:p>
      <text:p text:style-name="P15">Przed upływem okresu gwarancyjnego zamawiaj<text:span text:style-name="T21">ą</text:span>cy powinien zgłosi<text:span text:style-name="T21">ć </text:span>wykonawcy wszystkie zauwa<text:span text:style-name="T21">ż</text:span>one wady w wykonanych robotach tynkowych.</text:p>
      <text:p text:style-name="P6"/>
      <text:p text:style-name="P6">8. Podstawa płatności</text:p>
      <text:p text:style-name="P12">Ogólne ustalenia dotyczące podstawy płatności podano w ST „Wymagania ogólne" .</text:p>
      <text:p text:style-name="P16"/>
      <text:p text:style-name="P10">9. DOKUMENTY ODNIESIENIA</text:p>
      <text:p text:style-name="P10">9.1.Normy</text:p>
      <text:p text:style-name="P15">PN-86/B-02354 Koordynacja wymiarowa w budownictwie. Warto<text:span text:style-name="T21">ś</text:span>ci modularne i zasady koordynacji modularnej.</text:p>
      <text:p text:style-name="P15">PN-ISO 2848:1998 Budownictwo. Koordynacja modularna. Zasady i reguły.</text:p>
      <text:p text:style-name="P15">PN-ISO 1791:1999 Budownictwo. Koordynacja modularna. Terminologia.</text:p>
      <text:p text:style-name="P15">PN-ISO 3443-1:1994 Tolerancje w budownictwie. Podstawowe zasady oceny i okre<text:span text:style-name="T21">ś</text:span>lenia.</text:p>
      <text:p text:style-name="P15">PN-63/B-06251 Roboty betonowe i <text:span text:style-name="T21">ż</text:span>elbetowe. Wymagania techniczne.</text:p>
      <text:p text:style-name="P15">PN-71/B-06280 Konstrukcje z wielkowymiarowych prefabrykatów <text:span text:style-name="T21">ż</text:span>elbetowych. Wymagania w zakresie wykonywania badania przy odbiorze.</text:p>
      <text:p text:style-name="P15">PN-80/B-10021 Prefabrykaty budowlane z betonu. Metody pomiaru cech geometrycznych.</text:p>
      <text:p text:style-name="P15">PN-70/B-10026 <text:span text:style-name="T21">Ś</text:span>ciany monolityczne z lekkich betonów z kruszywa mineralnego porowatego. Wymagania i badania.</text:p>
      <text:p text:style-name="P15">PN-70/B-10100 Roboty tynkowe. Tynki zwykłe. Wymagania i badania przy odbiorze.</text:p>
      <text:p text:style-name="P15">PN-B-10106:1997 Tynki i zaprawy budowlane. Masy tynkarskie do wypraw pocienionych.</text:p>
      <text:p text:style-name="P15">PN-B-10106:1997/ Az1:2002 Tynki i zaprawy budowlane. Masy tynkarskie do wypraw pocienionych (Zmiana Az1).</text:p>
      <text:p text:style-name="P15">PN-85/B-04500 Zaprawy budowlane. Badania cech fizycznych i wytrzymało<text:span text:style-name="T21">ś</text:span>ciowych.</text:p>
      <text:p text:style-name="P16">PN-B-10109:1998 Tynki i zaprawy budowlane. Suche mieszanki tynkarskie.</text:p>
      <text:p text:style-name="P16">PN-90/B-14501 Zaprawy budowlane zwykłe.</text:p>
      <text:p text:style-name="P15">PN-EN 197-1:2002 Cement – Cz<text:span text:style-name="T21">ęść </text:span>1: Skład, wymagania i kryteria zgodno<text:span text:style-name="T21">ś</text:span>ci dotycz<text:span text:style-name="T21">ą</text:span>ce cementów powszechnego u<text:span text:style-name="T21">ż</text:span>ytku.</text:p>
      <text:p text:style-name="P16">PN-EN 459-1:2003 Wapno budowlane – Cz<text:span text:style-name="T21">ęść </text:span>1: Definicje, wymagania i kryteria zgodno<text:span text:style-name="T21">ś</text:span>ci.</text:p>
      <text:p text:style-name="P16">PN-B-30041:1997 Spoiwa gipsowe. Gips budowlany.</text:p>
      <text:p text:style-name="P16">PN-B-30042:1997 Spoiwa gipsowe. Gips szpachlowy, gips tynkarski i klej gipsowy.</text:p>
      <text:p text:style-name="P16"><text:soft-page-break/>PN-92/B-01302 Gips, anhydryt i wyroby gipsowe. Terminologia.</text:p>
      <text:p text:style-name="P16">PN-EN 13139:2003 Kruszywa do zaprawy.</text:p>
      <text:p text:style-name="P16">PN-EN 13139:2003/ AC:2004 Kruszywa do zaprawy.</text:p>
      <text:p text:style-name="P16">PN-EN 1008:2004 Woda zarobowa do betonu. Specyfikacja pobierania próbek, badanie i ocena przydatno<text:span text:style-name="T21">ś</text:span>ci wody zarobowej do betonu, w tym wody odzyskanej z procesów produkcji betonu.</text:p>
      <text:p text:style-name="P10"/>
      <text:p text:style-name="P10">9.2.Inne dokumenty, instrukcje i przepisy</text:p>
      <text:p text:style-name="P15">– Warunki techniczne wykonania i odbioru robót budowlano-monta<text:span text:style-name="T21">ż</text:span>owych (tom I, cz<text:span text:style-name="T21">ęść </text:span>4) Arkady, Warszawa 1990 r.</text:p>
      <text:p text:style-name="P16">– Warunki techniczne wykonania i odbioru robót budowlanych ITB cz<text:span text:style-name="T21">ęść </text:span>B: Roboty wyko<text:span text:style-name="T21">ń</text:span>czeniowe. Zeszyt 1: Tynki. Warszawa 2003 r.</text:p>
      <text:p text:style-name="P15">– Specyfikacja techniczna wykonania i odbioru robót budowlanych. Wymagania ogólne. Kod CPV 45000000-7. Wydanie II, OWEOB Promocja – 2005 r.</text:p>
      <text:p text:style-name="P15">– Specyfikacja techniczna wykonania i odbioru robót budowlanych. Tynkowanie. Kod CPV 45410000. Wykonanie tynków zwykłych wewn<text:span text:style-name="T21">ę</text:span>trznych i zewn<text:span text:style-name="T21">ę</text:span>trznych. Kod CPV 45411000. Wydanie II, OWEOB Promocja – 2005 r.</text:p>
      <text:p text:style-name="P15">– Rozporz<text:span text:style-name="T21">ą</text:span>dzenie Ministra Infrastruktury z dnia 02.09.2004 r. w sprawie szczegółowego zakresu i formy dokumentacji projektowej, specyfikacji technicznych wykonania i odbioru robót budowlanych oraz programu funkcjonalno-u<text:span text:style-name="T21">ż</text:span>ytkowego (Dz. U. z 2004 r. Nr 202, poz. 2072, zmiana Dz. U. z 2005 r. Nr 75, poz. 664).</text:p>
      <text:p text:style-name="P15">– Rozporz<text:span text:style-name="T21">ą</text:span>dzenie Ministra Infrastruktury z dnia 03.07.2003 r. w sprawie szczegółowego zakresu i formy projektu budowlanego (Dz. U. z 2003 r. Nr 120, poz. 1133).</text:p>
      <text:p text:style-name="P15">– Rozporz<text:span text:style-name="T21">ą</text:span>dzenie Ministra Infrastruktury z dnia 26.06.2002 r. w sprawie dziennika budowy, monta<text:span text:style-name="T21">ż</text:span>u i rozbiórki, tablicy informacyjnej oraz ogłoszenia zawieraj<text:span text:style-name="T21">ą</text:span>cego dane dotycz<text:span text:style-name="T21">ą</text:span>ce bezpiecze<text:span text:style-name="T21">ń</text:span>stwa pracy i ochrony zdrowia (Dz. U. z 2002 r. Nr 108, poz. 953 z pó<text:span text:style-name="T21">ź</text:span>n. zm.).</text:p>
      <text:p text:style-name="P16">– Ustawa z dnia 16 kwietnia 2004 r. o wyrobach budowlanych (Dz. U. z 2004 r. Nr 92, poz. 881).</text:p>
      <text:p text:style-name="P16"/>
      <text:p text:style-name="P29"/>
      <text:p text:style-name="P29"/>
      <text:p text:style-name="P29"/>
      <text:p text:style-name="P29"/>
      <text:p text:style-name="P29"/>
      <text:p text:style-name="P29"/>
      <text:p text:style-name="P29"/>
      <text:p text:style-name="P29"/>
      <text:p text:style-name="P29"/>
      <text:p text:style-name="P29"/>
      <text:p text:style-name="P29"/>
      <text:p text:style-name="P54"><text:soft-page-break/>Roboty malarskie</text:p>
      <text:p text:style-name="P54">CPV 45442100-8</text:p>
      <text:p text:style-name="P46"/>
      <text:p text:style-name="P31">1. Wstęp</text:p>
      <text:p text:style-name="P31">1.1. Przedmiot Specyfikacji Technicznej.</text:p>
      <text:p text:style-name="P47">Przedmiotem niniejszej szczegó<text:span text:style-name="T24">ł</text:span>owej specyfikacji technicznej (SST) s<text:span text:style-name="T24">ą </text:span>wymagania dotycz<text:span text:style-name="T24">ą</text:span>ce wykonania robót malarskich <text:span text:style-name="T15">związanych z m</text:span><text:span text:style-name="T13">odernizacją pomieszczeń z przeznaczeniem na Oddział Anestezjologii i Intensywnej Terapii WS-SPZOZ w Zgorzelcu tj. wykonanie pozostałych robót wykończeniowych.</text:span></text:p>
      <text:p text:style-name="P19"/>
      <text:p text:style-name="P31">1.2. Zakres stosowania specyfikacji technicznej</text:p>
      <text:p text:style-name="P47">Szczegó<text:span text:style-name="T24">ł</text:span>owa Specyfikacja Techniczna (SST) jest stosowana, jako dokument przetargowy kontraktowy przy zleceniach i realizacji robót wymienionych w pkt. 1.1.</text:p>
      <text:p text:style-name="P46"/>
      <text:p text:style-name="P31">1.3. Zakres robót obj<text:span text:style-name="T24">ę</text:span>tych SST</text:p>
      <text:p text:style-name="P46">Roboty, których dotyczy specyfikacja obejmuj<text:span text:style-name="T24">ą </text:span>wszystkie czynno<text:span text:style-name="T24">ś</text:span>ci maj<text:span text:style-name="T24">ą</text:span>ce na celu wykonanie:</text:p>
      <text:p text:style-name="P51">- powłok malarskich na ścianach z płyt g-k,</text:p>
      <text:p text:style-name="P53">- powłok malarskich na tynkach wewnetrznych ścian.</text:p>
      <text:p text:style-name="P46"/>
      <text:p text:style-name="P31">1.4. Okre<text:span text:style-name="T24">ś</text:span>lenia podstawowe.</text:p>
      <text:p text:style-name="P47">Okre<text:span text:style-name="T24">ś</text:span>lenia podstawowe w niniejszej SST s<text:span text:style-name="T24">ą </text:span>zgodne z obowi<text:span text:style-name="T24">ą</text:span>zuj<text:span text:style-name="T24">ą</text:span>cymi normami oraz okre<text:span text:style-name="T24">ś</text:span>leniami podanymi w OST.</text:p>
      <text:p text:style-name="P46"/>
      <text:p text:style-name="P31">1.5. Ogólne wymagania dotycz<text:span text:style-name="T24">ą</text:span>ce robót.</text:p>
      <text:p text:style-name="P47">Wykonawca robót jest odpowiedzialny, za jako<text:span text:style-name="T24">ść </text:span>ich wykonania oraz za ich zgodno<text:span text:style-name="T24">ść </text:span>z SST i <text:s/>poleceniami Zamawiającego. Ogólne wymagania dotycz<text:span text:style-name="T24">ą</text:span>ce robót podano w OST.</text:p>
      <text:p text:style-name="P46"/>
      <text:p text:style-name="P31">1.6. Dokumentację robót malarskich stanowi<text:span text:style-name="T24">ą</text:span>:</text:p>
      <text:p text:style-name="P46">- specyfikacja techniczna wykonania i odbioru robót,</text:p>
      <text:p text:style-name="P47">- aprobaty techniczne, certyfikaty lub deklaracje zgodno<text:span text:style-name="T24">ś</text:span>ci <text:span text:style-name="T24">ś</text:span>wiadcz<text:span text:style-name="T24">ą</text:span>ce o dopuszczeniu do obrotu i powszechnego lub jednostkowego stosowania u<text:span text:style-name="T24">ż</text:span>ytych wyrobów budowlanych, zgodnie z ustaw<text:span text:style-name="T24">ą </text:span>z dnia 7 lipca 1994 r. Prawo Budowlane.</text:p>
      <text:p text:style-name="P46"/>
      <text:p text:style-name="P31">2.0. Materiały.</text:p>
      <text:p text:style-name="P50">2.1.Wymagania ogólne</text:p>
      <text:p text:style-name="P49">Ogólne wymagania dotyczace materiałów podano w OST.</text:p>
      <text:p text:style-name="P48"/>
      <text:p text:style-name="P36">2.2. Wymagania szczegółowe.</text:p>
      <text:p text:style-name="P38">Materiałami stosowanymi do wykonania prac objętych niniejsza specyfikacja są:</text:p>
      <text:p text:style-name="P60"><text:soft-page-break/><text:span text:style-name="T26">- farba lateksowa odpowiadająca wymaganiom:</text:span><text:span text:style-name="T25"> </text:span><text:span text:style-name="A2"><text:span text:style-name="T18">wodorozcieńczalna, nie zawiera składników <text:s/>powodujących „fogging”, dyfuzyjna, wartość-sd &lt; 0,3 m, bezrozpuszczalnikowa, podatna na czyszczenie i odporna na wodne środki dezynfekujące i czyszczące, do stosowania w służbie zdrowia, gęstość 1,4 g/cm3, klasa odporności na szorowanie: min. klasa 1, zdolność krycia: min klasa 2 np. Caparol Satin 20,</text:span></text:span></text:p>
      <text:p text:style-name="P60"><text:span text:style-name="T25">-</text:span><text:span text:style-name="A2"><text:span text:style-name="T25"> środek gruntujący, o</text:span></text:span><text:span text:style-name="A2"><text:span text:style-name="T19"> słabym, neutralnym zapachu, bezrozpuszczalnikowy, wzmocniony siloksanami, hydrofobizuje </text:span></text:span><text:span text:style-name="T27">podłoże, dostarczany w stanie gotowym do użycia.</text:span></text:p>
      <text:p text:style-name="P46"/>
      <text:p text:style-name="P31">3. Sprzęt.</text:p>
      <text:p text:style-name="P41">Nakładanie powłok malarskich należy wykonać pędzlem, wałkiem lub agregatem malarskim chyba, że producent przewidział inny sposób wykonania. W tym przypadku należy stosować się ściśle do jego wymagań.</text:p>
      <text:p text:style-name="P42"/>
      <text:p text:style-name="P31">4. Transport.</text:p>
      <text:p text:style-name="P46">Ogólne wymagania dotycz<text:span text:style-name="T24">ą</text:span>ce transportu podano w cz<text:span text:style-name="T24">ęś</text:span>ci ogólnej.</text:p>
      <text:p text:style-name="P46"/>
      <text:p text:style-name="P31">5. Wykonanie robót.</text:p>
      <text:p text:style-name="P46">Ogólne wymagania dotycz<text:span text:style-name="T24">ą</text:span>ce wykonania robót podano w cz<text:span text:style-name="T24">ęś</text:span>ci ogólnej.</text:p>
      <text:p text:style-name="P31"/>
      <text:p text:style-name="P36">5.1. Warunki przystąpienia do robót malarskich</text:p>
      <text:p text:style-name="P40">Malowanie ścian i sufitów można wykonywać po:</text:p>
      <text:p text:style-name="P43"><text:span text:style-name="T22">− wyschnięciu</text:span><text:span text:style-name="T30"> podłoża i miejsc reperowanych,</text:span></text:p>
      <text:p text:style-name="P43"><text:span text:style-name="T22">− </text:span><text:span text:style-name="T30">osadzeniu i dopasowaniu stolarki,</text:span></text:p>
      <text:p text:style-name="P43"><text:span text:style-name="T22">− zakończeniu</text:span><text:span text:style-name="T30"> robót instalacyjnych, sanitarnych, elektrycznych,</text:span></text:p>
      <text:p text:style-name="P43"><text:span text:style-name="T22">− </text:span><text:span text:style-name="T30">wykonaniu posadzek z tworzyw mineralnych,</text:span></text:p>
      <text:p text:style-name="P43"><text:span text:style-name="T22">− </text:span><text:span text:style-name="T30">dokładnym sprzątnięciu pomieszczeń,</text:span></text:p>
      <text:p text:style-name="P40">jednak przed:</text:p>
      <text:p text:style-name="P43"><text:span text:style-name="T22">− </text:span><text:span text:style-name="T30">wykonaniem posadzek z materiałów podłogowych z tworzyw sztucznych i wykładzin dywanowych</text:span></text:p>
      <text:p text:style-name="P43"><text:span text:style-name="T22">− </text:span><text:span text:style-name="T30">osadzeniem zewnętrznego osprzętu elektrycznego.</text:span></text:p>
      <text:p text:style-name="P39">Przed przystąpieniem do malowania należy wyrównać i wygładzić powierzchnie przeznaczona do malowania, naprawić uszkodzenia, wykonać szpachlowanie i szlifowanie. Następnie należy powierzchnie zagruntować.</text:p>
      <text:p text:style-name="P39">Wilgotność powierzchni tynkowych przewidzianych pod malowanie farbami emulsyjnymi powinna być nie większa, niż 4% masy.</text:p>
      <text:p text:style-name="P40">Tynki przeznaczone do malowania powinny spełniać następujące wymagania techniczne:</text:p>
      <text:p text:style-name="P43"><text:span text:style-name="T22">− </text:span><text:span text:style-name="T30">powierzchnia tynków zależnie od rodzaju powinna odpowiadać wymaganiom odpowiednich norm,</text:span></text:p>
      <text:p text:style-name="P44"><text:span text:style-name="T22">− </text:span><text:span text:style-name="T30">wszelkie ewentualne uszkodzenia tynków powinny być naprawione przed przystąpieniem do malowania przez wypełnienie zaprawa uszkodzonych miejsc i zatarcie równo z powierzchnia tynku,</text:span></text:p>
      <text:p text:style-name="P44"><text:span text:style-name="T22">− </text:span><text:span text:style-name="T30">tynki gipsowe przy malowaniu farbami emulsyjnymi lub lateksowymi powinny być odpowiednio </text:span><text:soft-page-break/><text:span text:style-name="T30">zaimpregnowane,</text:span></text:p>
      <text:p text:style-name="P44"><text:span text:style-name="T22">− </text:span><text:span text:style-name="T30">przygotowana pod malowanie powierzchnia tynku powinna być oczyszczona od zanieczyszczeń mechanicznych i chemicznych oraz osypujących się ziaren piasku, a w przypadku tynków uprzednio, malowanych także oczyszczona z łuszczącej lub pylącej się starej powłoki malarskiej,</text:span></text:p>
      <text:p text:style-name="P43"><text:span text:style-name="T22">− </text:span><text:span text:style-name="T30">po oczyszczeniu tynk nie powinien być rozmiękczony (np. gipsowy).</text:span></text:p>
      <text:p text:style-name="P40"/>
      <text:p text:style-name="P36">5.2. Wykonywanie robót malarskich</text:p>
      <text:p text:style-name="P37">5.2.1. Malowanie farbami emulsyjnymi</text:p>
      <text:p text:style-name="P39">1) Powierzchnie powłok nie powinny mieć uszkodzeń. Powinny być bez smug, prześwitów, plam i śladów pędzla. Nie dopuszcza się obecności spękań, łuszczenia się i odstawania powłoki od podłoża oraz widocznych łączeń i poprawek.</text:p>
      <text:p text:style-name="P39">Dopuszcza się chropowatość powłoki odpowiadającą rodzajowi faktury pokrywanego podłoża. Powłoka nie powinna ścierać się przy pocieraniu tkaniną oraz wykazywać rozcierających grudek pigmentu i wypełniaczy.</text:p>
      <text:p text:style-name="P39">2) Wykonane powłoki nie powinny wydzielać przykrego zapachu i zawierać substancji szkodliwych dla zdrowia.</text:p>
      <text:p text:style-name="P40">3) Barwy powłok powinny być jednolite i równomierne, bez smug i plam oraz być zgodne z wzorcem uzgodnionym między Wykonawcą a Zamawiającym.</text:p>
      <text:p text:style-name="P39">Powłoki powinny być niezmywalne przy stosowaniu środków myjących i dezynfekujących (z wyjątkiem spirytusu) oraz odporne na tarcie na sucho i ma szorowanie, a także emulgacje. Powinny one dawać aksamitno – matowy wygląd pomalowanej powierzchni.</text:p>
      <text:p text:style-name="P46"/>
      <text:p text:style-name="P31">6. Kontrola jakości robót.</text:p>
      <text:p text:style-name="P46">Ogólne wymagania dotycz<text:span text:style-name="T24">ą</text:span>ce kontroli, jako<text:span text:style-name="T24">ś</text:span>ci robót podano w cz<text:span text:style-name="T24">ęś</text:span>ci ogólnej.</text:p>
      <text:p text:style-name="P31"/>
      <text:p text:style-name="P50">6.1. Ogólne zasady kontroli jakosci<text:span text:style-name="T31">.</text:span></text:p>
      <text:p text:style-name="P40">Ogólne zasady kontroli jakości podano w ST „Warunki ogólne”.</text:p>
      <text:p text:style-name="P45">W czasie wykonywania robót malarskich powinna być prowadzona kontrola międzyfazowa dotycząca:</text:p>
      <text:p text:style-name="P43"><text:span text:style-name="T22">− </text:span><text:span text:style-name="T30">sprawdzenia jakości materiałów malarskich,</text:span></text:p>
      <text:p text:style-name="P43"><text:span text:style-name="T22">− </text:span><text:span text:style-name="T30">sprawdzenia wilgotności i przygotowania podłoża pod malowanie,</text:span></text:p>
      <text:p text:style-name="P43"><text:span text:style-name="T22">− </text:span><text:span text:style-name="T30">sprawdzenie stopnia skarbonizowania tynków,</text:span></text:p>
      <text:p text:style-name="P43"><text:span text:style-name="T22">− </text:span><text:span text:style-name="T30">sprawdzenia jakości wykonania kolejnych warstw powłok malarskich,</text:span></text:p>
      <text:p text:style-name="P43"><text:span text:style-name="T22">− </text:span><text:span text:style-name="T30">sprawdzenia temperatury w czasie malowania i schnięcia powłok.</text:span></text:p>
      <text:p text:style-name="P46"/>
      <text:p text:style-name="P31">6.2. Kontrola jako<text:span text:style-name="T24">ś</text:span>ci robót</text:p>
      <text:p text:style-name="P39">Badania w czasie prowadzenia robót polegają na sprawdzeniu przez Zamawiającego na bieżąco, w miarę postępu robót jakości używanych przez Wykonawce materiałów i zgodności wykonywanych robót <text:s/>z wymaganiami SST.</text:p>
      <text:p text:style-name="P40">W szczególności obejmują:</text:p>
      <text:p text:style-name="P40"><text:soft-page-break/>- badanie dostaw materiałów,</text:p>
      <text:p text:style-name="P40">- kontrola prawidłowości wykonania robót.</text:p>
      <text:p text:style-name="P40">Kontrola podłoży pod malowanie powinna odpowiadać wymaganiom normy PN-B-10100:1970.</text:p>
      <text:p text:style-name="P39">Wygląd powierzchni podłoży należy oceniać wizualnie z odległości około 1 m w rozproszonym świetle dziennym lub sztucznym. Zapylenie powierzchni należy oceniać przez przetarcie powierzchni suchą czystą ręką.</text:p>
      <text:p text:style-name="P40">Kontrola robót malarskich obejmuje:</text:p>
      <text:p text:style-name="P40">- sprawdzenie wyglądu zewnętrznego wizualnie, w świetle rozproszonym z odległości około 0,5 m,</text:p>
      <text:p text:style-name="P39">- sprawdzenie zgodności barwy i połysku przez porównanie w świetle rozproszonym barwy i połysku wyschniętej powłoki z wzorcem producenta,</text:p>
      <text:p text:style-name="P39">- sprawdzenie odporności na wycieranie poprzez lekkie kilkukrotne pocieranie jej powłoki wełniana lub bawełniana szmatka w kolorze kontrastowym do powłoki. Powlokę można uznać za odporną na wycieranie, jeżeli na szmatce nie wystąpiły ślady farby,</text:p>
      <text:p text:style-name="P39">- sprawdzenie przyczepności powłoki – przez wykonanie skalpelem siatki naciec prostopadłych o boku oczka 5mm, po 10 oczek w każdą strunę , a następnie przetarciu pędzlem naciętej powłoki; przyczepność powłoki należy uznać za dobrą jeżeli żaden z kwadracików nie wypadnie,</text:p>
      <text:p text:style-name="P52">- sprawdzenie odporności na zmywanie – przez pięciokrotne silne potarcie powłoki mokra namydlona szczotka z twardej szczeciny, a następnie dokładne spłukanie jej woda za pomocą miękkiego pędzla; powlokę należy uznać za odporna na zmywanie, jeżeli piana mydlana na szczotce nie ulegnie zabarwieniu oraz jeżeli po wyschnięciu cala badana powłoka będzie miała jednakowa barwę i nie powstaną prześwity podłoża.</text:p>
      <text:p text:style-name="P46"/>
      <text:p text:style-name="P31">7. Odbiór robót</text:p>
      <text:p text:style-name="P62">Ogólne wymagania dotycz<text:span text:style-name="T24">ą</text:span>ce odbioru robót podano w cz<text:span text:style-name="T24">ęś</text:span>ci ogólnej.</text:p>
      <text:p text:style-name="P63"/>
      <text:p text:style-name="P67">7.1. Szczegółowe warunki odbioru robót.</text:p>
      <text:p text:style-name="P65">Odbiór robót malarskich następuje po stwierdzeniu zgodności ich wykonania z zamówieniem, ST i projektem.</text:p>
      <text:p text:style-name="P65">Roboty malarskie wykonane niezgodnie z wymienionymi wymaganiami mogą być odebrane pod warunkiem, że odstępstwa nie obniżają właściwości użytkowych i komfortu ich użytkowania.</text:p>
      <text:p text:style-name="P64">W przeciwnym wypadku należy je poprawić i przedstawić do ponownego odbioru.</text:p>
      <text:p text:style-name="P31">8. Podstawa płatności</text:p>
      <text:p text:style-name="P46">Ogólne zasady dotycz<text:span text:style-name="T24">ą</text:span>ce p<text:span text:style-name="T24">ł</text:span>atno<text:span text:style-name="T24">ś</text:span>ci za wykonanie roboty podano w cz<text:span text:style-name="T24">ęś</text:span>ci ogólnej i umowie.</text:p>
      <text:p text:style-name="P46"/>
      <text:p text:style-name="P31">9. Przepisy związane</text:p>
      <text:p text:style-name="P64">1. PN–75/C–04630. Woda do celów budowlanych. Wymagania i badania.</text:p>
      <text:p text:style-name="P65">2. PN-69/B-10280 Roboty malarskie budowlane farbami wodnymi i wodorozcieńczalnymi farbami emulsyjnymi.</text:p>
      <text:p text:style-name="P64"><text:soft-page-break/>3. PN–70/B–10100. Roboty tynkowe. Tynki zwykłe. Wymagania i badania przy odbiorze.</text:p>
      <text:p text:style-name="P64">4. BN–84/6117-05. Farby emulsyjne do wymalowań wewnętrznych.</text:p>
      <text:p text:style-name="P65">5. BN–77/6701-04. Materiały wykończeniowe stosowane w budownictwie. Oznaczenie trwałości barwy metoda przyspieszona.</text:p>
      <text:p text:style-name="P64">6. Ustawa z dnia 7 lipca 1994 r.- Prawo budowlane.</text:p>
      <text:p text:style-name="P64">7. PN-EN 971-1 Farby i lakiery. Terminy i definicje dotyczące wyrobów lakierowych. Terminy ogólne.</text:p>
      <text:p text:style-name="P65">8. Warunki Techniczne Wykonania i Odbioru Robót Budowlano- Montażowych, cz. B: Roboty wykończeniowe, zeszyt 5.</text:p>
      <text:p text:style-name="P64">9. Instrukcja ITB 388/2003.Tynki.</text:p>
      <text:p text:style-name="P66">10. Instrukcja ITB387/2003. Powłoki malarskie zewnętrzne i wewnętrzne.</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55"><text:span text:style-name="T7"/></text:p>
      <text:p text:style-name="P55"><text:span text:style-name="T7"/></text:p>
      <text:p text:style-name="P55"><text:span text:style-name="T7"/></text:p>
      <text:p text:style-name="P55"><text:soft-page-break/><text:span text:style-name="T7">Wyk</text:span>ł<text:span text:style-name="T7">adanie pod</text:span>ł<text:span text:style-name="T7">óg oraz ścian</text:span></text:p>
      <text:p text:style-name="P54">CPV 45432100-5</text:p>
      <text:p text:style-name="P46"/>
      <text:p text:style-name="P31">1. Wstęp</text:p>
      <text:p text:style-name="P31">1.1. Przedmiot Specyfikacji Technicznej.</text:p>
      <text:p text:style-name="P47">Przedmiotem niniejszej szczegó<text:span text:style-name="T24">ł</text:span>owej specyfikacji technicznej (SST) s<text:span text:style-name="T24">ą </text:span>wymagania dotycz<text:span text:style-name="T24">ą</text:span>ce wykonania <text:s/>pod<text:span text:style-name="T24">ł</text:span>óg oraz ścian z okładzin ceramicznych a <text:s/><text:span text:style-name="T12">związane</text:span><text:span text:style-name="T15"> z m</text:span><text:span text:style-name="T13">odernizacją pomieszczeń z przeznaczeniem na Oddział Anestezjologii i Intensywnej Terapii WS-SPZOZ w Zgorzelcu tj. wykonanie pozostałych robót wykończeniowych.</text:span></text:p>
      <text:p text:style-name="P46"/>
      <text:p text:style-name="P31">1.2. Zakres stosowania specyfikacji technicznej</text:p>
      <text:p text:style-name="P47">Szczegó<text:span text:style-name="T24">ł</text:span>owa Specyfikacja Techniczna (SST) jest stosowana, jako dokument przetargowy kontraktowy przy zleceniach i realizacji robót wymienionych w pkt. 1.1.</text:p>
      <text:p text:style-name="P46"/>
      <text:p text:style-name="P31">1.3. Zakres robót obj<text:span text:style-name="T24">ę</text:span>tych SST</text:p>
      <text:p text:style-name="P61"><text:span text:style-name="T28">Roboty, których dotyczy specyfikacja obejmuj</text:span><text:span text:style-name="T29">ą </text:span><text:span text:style-name="T28">wszystkie czynno</text:span><text:span text:style-name="T29">ś</text:span><text:span text:style-name="T28">ci maj</text:span><text:span text:style-name="T29">ą</text:span><text:span text:style-name="T28">ce na celu wykonanie:</text:span></text:p>
      <text:p text:style-name="P46">- wykonanie uszczelnienie powierzchni pod płytkami elastyczną hydroizolacją<text:span text:style-name="T34"> jednoskładnikową,</text:span></text:p>
      <text:p text:style-name="P46">- ułożenie płytek podłogowych np. Opoczno White Semi Glossy,</text:p>
      <text:p text:style-name="P46">- ułożenie płytek ściennych np. Opoczno White Glossy.</text:p>
      <text:p text:style-name="P31"/>
      <text:p text:style-name="P31">1.4. Okre<text:span text:style-name="T24">ś</text:span>lenia podstawowe.</text:p>
      <text:p text:style-name="P47">Okre<text:span text:style-name="T24">ś</text:span>lenia podstawowe w niniejszej SST s<text:span text:style-name="T24">ą </text:span>zgodne z obowi<text:span text:style-name="T24">ą</text:span>zuj<text:span text:style-name="T24">ą</text:span>cymi normami oraz okre<text:span text:style-name="T24">ś</text:span>leniami podanymi w OST.</text:p>
      <text:p text:style-name="P46"/>
      <text:p text:style-name="P31">1.5. Ogólne wymagania dotycz<text:span text:style-name="T24">ą</text:span>ce robót.</text:p>
      <text:p text:style-name="P47">Wykonawca robót jest odpowiedzialny, za jako<text:span text:style-name="T24">ść </text:span>ich wykonania oraz za ich zgodno<text:span text:style-name="T24">ść </text:span>z SST i <text:s/>poleceniami Zamawiającego. Ogólne wymagania dotycz<text:span text:style-name="T24">ą</text:span>ce robót podano w OST.</text:p>
      <text:p text:style-name="P46"/>
      <text:p text:style-name="P31">1.6. Dokumentacja robót wyk<text:span text:style-name="T24">ł</text:span>adzinowych i ok<text:span text:style-name="T24">ł</text:span>adzinowych stanowi<text:span text:style-name="T24">ą</text:span>:</text:p>
      <text:p text:style-name="P46">- specyfikacja techniczna wykonania i odbioru robót,</text:p>
      <text:p text:style-name="P47">- aprobaty techniczne, certyfikaty lub deklaracje zgodno<text:span text:style-name="T24">ś</text:span>ci <text:span text:style-name="T24">ś</text:span>wiadcz<text:span text:style-name="T24">ą</text:span>ce o dopuszczeniu do obrotu i powszechnego lub jednostkowego stosowania u<text:span text:style-name="T24">ż</text:span>ytych wyrobów budowlanych, zgodnie z ustaw<text:span text:style-name="T24">ą </text:span>z dnia 7 lipca 1994 r. Prawo Budowlane.</text:p>
      <text:p text:style-name="P46"/>
      <text:p text:style-name="P31">2.0. Materiały.</text:p>
      <text:p text:style-name="P46">Materia<text:span text:style-name="T24">ł</text:span>y stosowane do wykonywania robót wyk<text:span text:style-name="T24">ł</text:span>adzinowych powinny mie<text:span text:style-name="T24">ć </text:span>:</text:p>
      <text:p text:style-name="P46">- aprobaty techniczne lub by<text:span text:style-name="T24">ć </text:span>produkowane z obowi<text:span text:style-name="T24">ą</text:span>zuj<text:span text:style-name="T24">ą</text:span>cymi normami,</text:p>
      <text:p text:style-name="P46">- certyfikat lub deklaracj<text:span text:style-name="T24">ę </text:span>zgodno<text:span text:style-name="T24">ś</text:span>ci z aprobata techniczn<text:span text:style-name="T24">ą </text:span>lub z PN,</text:p>
      <text:p text:style-name="P46"><text:soft-page-break/>- certyfikat na znak bezpiecze<text:span text:style-name="T24">ń</text:span>stwa,</text:p>
      <text:p text:style-name="P47">- certyfikat zgodno<text:span text:style-name="T24">ś</text:span>ci ze zharmonizowan<text:span text:style-name="T24">ą </text:span>norm<text:span text:style-name="T24">ą </text:span>europejsk<text:span text:style-name="T24">ą </text:span>wprowadzon<text:span text:style-name="T24">ą </text:span>do zbioru norm polskich.</text:p>
      <text:p text:style-name="P46">Na opakowaniach powinien znajdowa<text:span text:style-name="T24">ć </text:span>si<text:span text:style-name="T24">ę </text:span>termin przydatno<text:span text:style-name="T24">ś</text:span>ci do stosowania.</text:p>
      <text:p text:style-name="P47">Sposób transportu i sk<text:span text:style-name="T24">ł</text:span>adowania powinien by<text:span text:style-name="T24">ć </text:span>zgodny z warunkami i wymaganiami podanymi przez producenta. Wykonawca obowi<text:span text:style-name="T24">ą</text:span>zany jest posiada<text:span text:style-name="T24">ć </text:span>na budowie pe<text:span text:style-name="T24">łną </text:span>dokumentacj<text:span text:style-name="T24">ę </text:span>dotycz<text:span text:style-name="T24">ącą </text:span>sk<text:span text:style-name="T24">ł</text:span>adowanych na budowie materia<text:span text:style-name="T24">ł</text:span>ów przeznaczonych do wykonania robót wyk<text:span text:style-name="T24">ł</text:span>adzinowych i ok<text:span text:style-name="T24">ł</text:span>adzinowych.</text:p>
      <text:p text:style-name="P46"/>
      <text:p text:style-name="P31">2.1. Rodzaje materia<text:span text:style-name="T24">ł</text:span>ów.</text:p>
      <text:p text:style-name="P46">2.1.1. Wszelkie materia<text:span text:style-name="T24">ł</text:span>y do wykonania posadzek i ok<text:span text:style-name="T24">ł</text:span>adzin powinny odpowiada<text:span text:style-name="T24">ć </text:span>wymaganiom zawartym w normach polskich lub aprobatach technicznych ITB dopuszczaj<text:span text:style-name="T24">ą</text:span>cych dany materia<text:span text:style-name="T24">ł </text:span>do powszechnego stosowania w budownictwie. Wyk<text:span text:style-name="T24">ł</text:span>adziny powinny odpowiada<text:span text:style-name="T24">ć </text:span>nast<text:span text:style-name="T24">ę</text:span>puj<text:span text:style-name="T24">ą</text:span>cym normom:</text:p>
      <text:p text:style-name="P46">- PN-EN 649:2002</text:p>
      <text:p text:style-name="P46">- PN-75/B-04270 – wyk<text:span text:style-name="T24">ł</text:span>adziny dywanowe z polichlorku winylu. Badania</text:p>
      <text:p text:style-name="P47">- PN-78/B-89004 – Materia<text:span text:style-name="T24">ł</text:span>y pod<text:span text:style-name="T24">ł</text:span>ogowe z polichlorku winylu. Wyk<text:span text:style-name="T24">ł</text:span>adziny elastyczne bez warstwy izolacyjnej.</text:p>
      <text:p text:style-name="P46">2.1.2.Materialy pomocnicze do wykonywania wyk<text:span text:style-name="T24">ł</text:span>adzin to:</text:p>
      <text:p text:style-name="P46">- listwy dylatacyjne i wyko<text:span text:style-name="T24">ń</text:span>czeniowe,</text:p>
      <text:p text:style-name="P46"><text:span text:style-name="T24">- ś</text:span>rodki do usuwania zanieczyszcze<text:span text:style-name="T24">ń.</text:span></text:p>
      <text:p text:style-name="P47">Wszystkie ww. materia<text:span text:style-name="T24">ł</text:span>y musz<text:span text:style-name="T24">ą </text:span>mie<text:span text:style-name="T24">ć </text:span>w<text:span text:style-name="T24">ł</text:span>asno<text:span text:style-name="T24">ś</text:span>ci techniczne okre<text:span text:style-name="T24">ś</text:span>lone przez producenta lub odpowiednie aprobaty techniczne.</text:p>
      <text:p text:style-name="P46"/>
      <text:p text:style-name="P31">3. Sprzęt.</text:p>
      <text:p text:style-name="P46">Ogólne wymagania dotycz<text:span text:style-name="T24">ą</text:span>ce sprz<text:span text:style-name="T24">ę</text:span>tu podano w cz<text:span text:style-name="T24">ęś</text:span>ci ogólnej.</text:p>
      <text:p text:style-name="P46"/>
      <text:p text:style-name="P31">4. Transport.</text:p>
      <text:p text:style-name="P46">Ogólne wymagania dotycz<text:span text:style-name="T24">ą</text:span>ce transportu podano w cz<text:span text:style-name="T24">ęś</text:span>ci ogólnej.</text:p>
      <text:p text:style-name="P46"/>
      <text:p text:style-name="P31">5. Wykonanie robót.</text:p>
      <text:p text:style-name="P46">Ogólne wymagania dotycz<text:span text:style-name="T24">ą</text:span>ce wykonania robót podano w cz<text:span text:style-name="T24">ęś</text:span>ci ogólnej.</text:p>
      <text:p text:style-name="P31"/>
      <text:p text:style-name="P31">5.1. Podk<text:span text:style-name="T24">ł</text:span>ady pod posadzki</text:p>
      <text:p text:style-name="P46">Rozpocz<text:span text:style-name="T24">ę</text:span>cie monta<text:span text:style-name="T24">ż</text:span>u musi zosta<text:span text:style-name="T24">ć </text:span>poprzedzone sprawdzeniem pod<text:span text:style-name="T24">łoż</text:span>a. Pod<text:span text:style-name="T24">łoż</text:span>e betonowe</text:p>
      <text:p text:style-name="P46">musi spe<text:span text:style-name="T24">ł</text:span>nia<text:span text:style-name="T24">ć </text:span>wymagania :</text:p>
      <text:p text:style-name="P46">- wytrzyma<text:span text:style-name="T24">łość </text:span>(klasa B12-B15),</text:p>
      <text:p text:style-name="P46">- grubo<text:span text:style-name="T24">ść </text:span>minimum 4cm,</text:p>
      <text:p text:style-name="P46">- zdylatowane (dylatacje robocze i konstrukcyjne zgodnie z PN 62-B-10144).</text:p>
      <text:p text:style-name="P46">Podk<text:span text:style-name="T24">ł</text:span>ad powinien by<text:span text:style-name="T24">ć </text:span>wykonany jako podk<text:span text:style-name="T24">ł</text:span>ad zwi<text:span text:style-name="T24">ą</text:span>zany z pod<text:span text:style-name="T24">łoż</text:span>em.</text:p>
      <text:p text:style-name="P46"/>
      <text:p text:style-name="P31"><text:soft-page-break/>5.2. Roboty ok<text:span text:style-name="T24">ł</text:span>adzinowe</text:p>
      <text:p text:style-name="P46">Przed przyst<text:span text:style-name="T24">ą</text:span>pieniem do robót ok<text:span text:style-name="T24">ł</text:span>adzinowych powinny by<text:span text:style-name="T24">ć </text:span>zako<text:span text:style-name="T24">ń</text:span>czone:</text:p>
      <text:p text:style-name="P46">- roboty instalacyjne elektryczne itp. wraz ze sprawdzeniem instalacji,</text:p>
      <text:p text:style-name="P46">- roboty wyko<text:span text:style-name="T24">ń</text:span>czeniowe budowlane wraz z osadzeniem o<text:span text:style-name="T24">ś</text:span>cie<text:span text:style-name="T24">ż</text:span>nic (bez opasek).</text:p>
      <text:p text:style-name="P46">Ponadto nale<text:span text:style-name="T24">ż</text:span>y sprawdzi<text:span text:style-name="T24">ć </text:span>prawid<text:span text:style-name="T24">ł</text:span>owo<text:span text:style-name="T24">ść </text:span>powierzchni i kraw<text:span text:style-name="T24">ę</text:span>dzi pod<text:span text:style-name="T24">łoż</text:span>a.</text:p>
      <text:p text:style-name="P31"/>
      <text:p text:style-name="P31">5.3. Posadzki</text:p>
      <text:p text:style-name="P47">Posadzki powinny odpowiada<text:span text:style-name="T24">ć </text:span>wymaganiom norm.</text:p>
      <text:p text:style-name="P47">P<text:span text:style-name="T24">ł</text:span>ytki powinny by<text:span text:style-name="T24">ć </text:span>zwi<text:span text:style-name="T24">ą</text:span>zane z podk<text:span text:style-name="T24">ł</text:span>adem warstw<text:span text:style-name="T24">ą </text:span>zaprawy lub kleju na ca<text:span text:style-name="T24">ł</text:span>ej swojej powierzchni. Spoiny mi<text:span text:style-name="T24">ę</text:span>dzy p<text:span text:style-name="T24">ł</text:span>ytkami przez ca<text:span text:style-name="T24">łą </text:span>d<text:span text:style-name="T24">ł</text:span>ugo<text:span text:style-name="T24">ść </text:span>i szeroko<text:span text:style-name="T24">ść </text:span>pomieszczenia powinny tworzy<text:span text:style-name="T24">ć </text:span>linie proste i by<text:span text:style-name="T24">ć </text:span>wype<text:span text:style-name="T24">ł</text:span>nione fug<text:span text:style-name="T24">ą</text:span>. Nadmiar fugi powinien by<text:span text:style-name="T24">ć </text:span>usuni<text:span text:style-name="T24">ę</text:span>ty. Dopuszczalne odchylenie spoiny od linii prostej nie powinno wynosi<text:span text:style-name="T24">ć </text:span>wi<text:span text:style-name="T24">ę</text:span>cej ni<text:span text:style-name="T24">ż </text:span>3 mm na ca<text:span text:style-name="T24">ł</text:span>ej d<text:span text:style-name="T24">ł</text:span>ugo<text:span text:style-name="T24">ś</text:span>ci lub szeroko<text:span text:style-name="T24">ś</text:span>ci pomieszczenia.</text:p>
      <text:p text:style-name="P46"/>
      <text:p text:style-name="P31">6. Kontrola jakości robót.</text:p>
      <text:p text:style-name="P46">Ogólne wymagania dotycz<text:span text:style-name="T24">ą</text:span>ce kontroli, jako<text:span text:style-name="T24">ś</text:span>ci robót podano w cz<text:span text:style-name="T24">ęś</text:span>ci ogólnej.</text:p>
      <text:p text:style-name="P46"/>
      <text:p text:style-name="P31">6.1. Kontrola jako<text:span text:style-name="T24">ś</text:span>ci ok<text:span text:style-name="T24">ł</text:span>adzin</text:p>
      <text:p text:style-name="P46">Podstaw<text:span text:style-name="T24">ę </text:span>do odbioru robót ok<text:span text:style-name="T24">ł</text:span>adzinowych stanowi<text:span text:style-name="T24">ą </text:span>badania:</text:p>
      <text:p text:style-name="P46">- stwierdzenie wzajemnej zgodno<text:span text:style-name="T24">ś</text:span>ci za pomoc<text:span text:style-name="T24">ą </text:span>ogl<text:span text:style-name="T24">ę</text:span>dzin zewn<text:span text:style-name="T24">ę</text:span>trznych i pomiaru,</text:p>
      <text:p text:style-name="P47">- sprawdzenie pod<text:span text:style-name="T24">łoż</text:span>y odbywa si<text:span text:style-name="T24">ę </text:span>poprzez stwierdzenie w<text:span text:style-name="T24">łaś</text:span>ciwej, jako<text:span text:style-name="T24">ś</text:span>ci i prawid<text:span text:style-name="T24">ł</text:span>owego ukszta<text:span text:style-name="T24">ł</text:span>towania powierzchni pod<text:span text:style-name="T24">łoż</text:span>a,</text:p>
      <text:p text:style-name="P46">- sprawdzanie materia<text:span text:style-name="T24">ł</text:span>ów przeprowadzi<text:span text:style-name="T24">ć </text:span>na podstawie opisów oraz za<text:span text:style-name="T24">ś</text:span>wiadcze<text:span text:style-name="T24">ń,</text:span></text:p>
      <text:p text:style-name="P47">- sprawdzenie styków, szeroko<text:span text:style-name="T24">ś</text:span>ci spoin i prawid<text:span text:style-name="T24">ł</text:span>owo<text:span text:style-name="T24">ś</text:span>ci ich wype<text:span text:style-name="T24">ł</text:span>nienia nale<text:span text:style-name="T24">ż</text:span>y przeprowadzi<text:span text:style-name="T24">ć </text:span>za pomoc<text:span text:style-name="T24">ą </text:span>ogl<text:span text:style-name="T24">ę</text:span>dzin zewn<text:span text:style-name="T24">ę</text:span>trznych oraz pomiar z dok<text:span text:style-name="T24">ł</text:span>adno<text:span text:style-name="T24">ś</text:span>ci do 0, 5 mm,</text:p>
      <text:p text:style-name="P47">- sprawdzenie prawid<text:span text:style-name="T24">ł</text:span>owo<text:span text:style-name="T24">ś</text:span>ci u<text:span text:style-name="T24">łoż</text:span>enia p<text:span text:style-name="T24">ł</text:span>ytek i przebiegu styków lub spoin nale<text:span text:style-name="T24">ż</text:span>y przeprowadzi<text:span text:style-name="T24">ć </text:span>przez naci<text:span text:style-name="T24">ą</text:span>gni<text:span text:style-name="T24">ę</text:span>cie cienkiego sznura wzd<text:span text:style-name="T24">łuż </text:span>dowolnie wybranych poziomych spoin na ca<text:span text:style-name="T24">łą </text:span>ich d<text:span text:style-name="T24">ł</text:span>ugo<text:span text:style-name="T24">ść </text:span>i pomiar odchyle<text:span text:style-name="T24">ń </text:span>z dok<text:span text:style-name="T24">ł</text:span>adno<text:span text:style-name="T24">ś</text:span>ci<text:span text:style-name="T24">ą </text:span>do 1 mm; kierunek pionowy nale<text:span text:style-name="T24">ż</text:span>y sprawdzi<text:span text:style-name="T24">ć </text:span>pionem murarskim i pomiar odchyle<text:span text:style-name="T24">ń </text:span>z dok<text:span text:style-name="T24">ł</text:span>adno<text:span text:style-name="T24">ś</text:span>ci<text:span text:style-name="T24">ą </text:span>do 1 mm,</text:p>
      <text:p text:style-name="P47">- sprawdzenie prawid<text:span text:style-name="T24">ł</text:span>owo<text:span text:style-name="T24">ś</text:span>ci ukszta<text:span text:style-name="T24">ł</text:span>towania powierzchni ok<text:span text:style-name="T24">ł</text:span>adziny nale<text:span text:style-name="T24">ż</text:span>y przeprowadzi<text:span text:style-name="T24">ć </text:span>przyk<text:span text:style-name="T24">ł</text:span>adaj<text:span text:style-name="T24">ą</text:span>c w dwóch prostopad<text:span text:style-name="T24">ł</text:span>ych do siebie kierunkach w dowolnych miejscach powierzchni ok<text:span text:style-name="T24">ł</text:span>adziny <text:span text:style-name="T24">ł</text:span>at<text:span text:style-name="T24">ą </text:span>kontrolna o d<text:span text:style-name="T24">ł</text:span>ugo<text:span text:style-name="T24">ś</text:span>ci 2 m oraz mierz<text:span text:style-name="T24">ą</text:span>c szczelinomierzem z dok<text:span text:style-name="T24">ł</text:span>adno<text:span text:style-name="T24">ś</text:span>ci<text:span text:style-name="T24">ą </text:span>do 1 mm wielko<text:span text:style-name="T24">ść </text:span>prze<text:span text:style-name="T24">ś</text:span>witu t<text:span text:style-name="T24">ą ł</text:span>at<text:span text:style-name="T24">ą </text:span>a powierzchni<text:span text:style-name="T24">ą </text:span>ok<text:span text:style-name="T24">ł</text:span>adziny,</text:p>
      <text:p text:style-name="P47">- sprawdzenie przylegania do pod<text:span text:style-name="T24">łoż</text:span>a nale<text:span text:style-name="T24">ż</text:span>y przeprowadzi<text:span text:style-name="T24">ć </text:span>za pomoc<text:span text:style-name="T24">ą </text:span>lekkiego opukiwania w kilku dowolnie wybranych miejscach; charakterystyczny g<text:span text:style-name="T24">ł</text:span>uchy d<text:span text:style-name="T24">ź</text:span>wi<text:span text:style-name="T24">ę</text:span>k <text:span text:style-name="T24">ś</text:span>wiadczy o nieprzyleganiu ok<text:span text:style-name="T24">ł</text:span>adziny.</text:p>
      <text:p text:style-name="P46"/>
      <text:p text:style-name="P31">6.3. Kontrola jako<text:span text:style-name="T24">ś</text:span>ci posadzek</text:p>
      <text:p text:style-name="P46">Podstaw<text:span text:style-name="T24">ę </text:span>do odbioru robót posadzkowych stanowi<text:span text:style-name="T24">ą </text:span>badania:</text:p>
      <text:p text:style-name="P46">- sprawdzenie podk<text:span text:style-name="T24">ł</text:span>adu powinno by<text:span text:style-name="T24">ć </text:span>wykonane przy odbiorze mi<text:span text:style-name="T24">ę</text:span>dzyoperacyjnym; sprawdzenie równo<text:span text:style-name="T24">ś</text:span>ci <text:soft-page-break/>przeprowadzi<text:span text:style-name="T24">ć </text:span>za pomoc<text:span text:style-name="T24">ą ł</text:span>aty o d<text:span text:style-name="T24">ł</text:span>ugo<text:span text:style-name="T24">ś</text:span>ci 2 m,</text:p>
      <text:p text:style-name="P47">- sprawdzenie materia<text:span text:style-name="T24">ł</text:span>ów nale<text:span text:style-name="T24">ż</text:span>y przy odbiorze robót zako<text:span text:style-name="T24">ń</text:span>czonych przeprowadzi<text:span text:style-name="T24">ć </text:span>po<text:span text:style-name="T24">ś</text:span>rednio na podstawie atestów z kontroli producenta stwierdzaj<text:span text:style-name="T24">ą</text:span>cych zgodno<text:span text:style-name="T24">ść </text:span>u<text:span text:style-name="T24">ż</text:span>ytych materia<text:span text:style-name="T24">ł</text:span>ów oraz z powo<text:span text:style-name="T24">ł</text:span>anymi normami,</text:p>
      <text:p text:style-name="P47">- sprawdzenie przylegania do podk<text:span text:style-name="T24">ł</text:span>adu przeprowadzi<text:span text:style-name="T24">ć </text:span>przez lekkie opukiwanie m<text:span text:style-name="T24">ł</text:span>otkiem drewnianym,</text:p>
      <text:p text:style-name="P46">- sprawdzenie wygl<text:span text:style-name="T24">ą</text:span>du zewn<text:span text:style-name="T24">ę</text:span>trznego przeprowadzi<text:span text:style-name="T24">ć </text:span>wzrokowo na zgodno<text:span text:style-name="T24">ść </text:span>z wymaganiami ST.</text:p>
      <text:p text:style-name="P46"/>
      <text:p text:style-name="P31">7. Odbiór robót</text:p>
      <text:p text:style-name="P46">Ogólne wymagania dotycz<text:span text:style-name="T24">ą</text:span>ce odbioru robót podano w cz<text:span text:style-name="T24">ęś</text:span>ci ogólnej.</text:p>
      <text:p text:style-name="P47">Badania nale<text:span text:style-name="T24">ż</text:span>y przeprowadzi<text:span text:style-name="T24">ć </text:span>w czasie odbiorów mi<text:span text:style-name="T24">ę</text:span>dzyoperacyjnych oraz w czasie odbioru ko<text:span text:style-name="T24">ń</text:span>cowego robót. W przypadku stwierdzenia odchyle<text:span text:style-name="T24">ń Zamawiający </text:span>ustala zakres robót poprawkowych. Roboty poprawkowe dokonuje Wykonawca na swój koszt i w terminie uzgodnionym z Zamawiaj<text:span text:style-name="T24">ą</text:span>cym.</text:p>
      <text:p text:style-name="P46"/>
      <text:p text:style-name="P31">8. Podstawa płatności</text:p>
      <text:p text:style-name="P46">Ogólne zasady dotycz<text:span text:style-name="T24">ą</text:span>ce p<text:span text:style-name="T24">ł</text:span>atno<text:span text:style-name="T24">ś</text:span>ci za wykonanie roboty podano w cz<text:span text:style-name="T24">ęś</text:span>ci ogólnej i umowie.</text:p>
      <text:p text:style-name="P46"/>
      <text:p text:style-name="P31">9. Przepisy związane</text:p>
      <text:p text:style-name="P31">9.1 Normy</text:p>
      <text:p text:style-name="P46">PN-ISO 13006: 2001 P<text:span text:style-name="T24">ł</text:span>ytki i p<text:span text:style-name="T24">ł</text:span>yty ceramiczne. Definicje, klasyfikacja, w<text:span text:style-name="T24">łaś</text:span>ciwo<text:span text:style-name="T24">ś</text:span>ci i znakowanie.</text:p>
      <text:p text:style-name="P47">PN-EN 87: 1994 P<text:span text:style-name="T24">ł</text:span>ytki i p<text:span text:style-name="T24">ł</text:span>yty ceramiczne <text:span text:style-name="T24">ś</text:span>cienne i pod<text:span text:style-name="T24">ł</text:span>ogowe. Definicje, klasyfikacja, <text:span text:style-name="T24">właś</text:span>ciwo<text:span text:style-name="T24">ś</text:span>ci i znakowanie.</text:p>
      <text:p text:style-name="P58"><text:span text:style-name="T5">PN-EN ISO 10545-2: 1999 P</text:span><text:span text:style-name="T6">ł</text:span><text:span text:style-name="T5">ytki i p</text:span><text:span text:style-name="T6">ł</text:span><text:span text:style-name="T5">yty ceramiczne. Oznaczenie wymiarów i sprawdzenie jako</text:span><text:span text:style-name="T6">ś</text:span><text:span text:style-name="T5">ci powierzchni.</text:span></text:p>
      <text:p text:style-name="P59"><text:span text:style-name="T5">PN-EN ISO 10545-1:1999 P</text:span><text:span text:style-name="T6">ł</text:span><text:span text:style-name="T5">ytki i p</text:span><text:span text:style-name="T6">ł</text:span><text:span text:style-name="T5">yty ceramiczne. Pobieranie próbek i warunki odbioru.</text:span></text:p>
      <text:p text:style-name="P58"><text:span text:style-name="T5">PN-EN ISO 10545-3:1999 P</text:span><text:span text:style-name="T6">ł</text:span><text:span text:style-name="T5">ytki i p</text:span><text:span text:style-name="T6">ł</text:span><text:span text:style-name="T5">yty ceramiczne. Oznaczenie nasi</text:span><text:span text:style-name="T6">ą</text:span><text:span text:style-name="T5">kliwo</text:span><text:span text:style-name="T6">ś</text:span><text:span text:style-name="T5">ci wodnej, porowato</text:span><text:span text:style-name="T6">ś</text:span><text:span text:style-name="T5">ci otwartej, g</text:span><text:span text:style-name="T6">ę</text:span><text:span text:style-name="T5">sto</text:span><text:span text:style-name="T6">ś</text:span><text:span text:style-name="T5">ci wzgl</text:span><text:span text:style-name="T6">ę</text:span><text:span text:style-name="T5">dnej pozornej oraz g</text:span><text:span text:style-name="T6">ę</text:span><text:span text:style-name="T5">sto</text:span><text:span text:style-name="T6">ś</text:span><text:span text:style-name="T5">ci ca</text:span><text:span text:style-name="T6">ł</text:span><text:span text:style-name="T5">kowitej.</text:span></text:p>
      <text:p text:style-name="P59"><text:span text:style-name="T5">PN-EN ISO 10545-4:1999 P</text:span><text:span text:style-name="T6">ł</text:span><text:span text:style-name="T5">ytki i p</text:span><text:span text:style-name="T6">ł</text:span><text:span text:style-name="T5">yty ceramiczne. Oznaczenie wytrzyma</text:span><text:span text:style-name="T6">łoś</text:span><text:span text:style-name="T5">ci na zginanie i si</text:span><text:span text:style-name="T6">ł</text:span><text:span text:style-name="T5">y </text:span><text:span text:style-name="T6">ł</text:span><text:span text:style-name="T5">ami</text:span><text:span text:style-name="T6">ą</text:span><text:span text:style-name="T5">cej.</text:span></text:p>
      <text:p text:style-name="P59"><text:span text:style-name="T5">PN-EN 101:1194 P</text:span><text:span text:style-name="T6">ł</text:span><text:span text:style-name="T5">ytki ceramiczne. Oznaczenie twardo</text:span><text:span text:style-name="T6">ś</text:span><text:span text:style-name="T5">ci powierzchni wg skal Mohsa.</text:span></text:p>
      <text:p text:style-name="P59"><text:span text:style-name="T5">PN-EN 12004:2002 Kleje do p</text:span><text:span text:style-name="T6">ł</text:span><text:span text:style-name="T5">ytek. Definicje i wymagania techniczne.</text:span></text:p>
      <text:p text:style-name="P59"><text:span text:style-name="T5">PN-EN 13888:2003 Zaprawy do spoinowania p</text:span><text:span text:style-name="T6">ł</text:span><text:span text:style-name="T5">ytek. Definicje i wymagania techniczne.</text:span></text:p>
      <text:p text:style-name="P59"><text:span text:style-name="T5">PN-85/B-04500 Zaprawy budowlane. Badania cech fizycznych i wytrzyma</text:span><text:span text:style-name="T6">łoś</text:span><text:span text:style-name="T5">ciowych.</text:span></text:p>
      <text:p text:style-name="P59"><text:span text:style-name="T5">PN-90/B-14501 Zaprawy budowlane zwyk</text:span><text:span text:style-name="T6">ł</text:span><text:span text:style-name="T5">e.</text:span></text:p>
      <text:p text:style-name="P59"><text:span text:style-name="T5">PN-90/B-12031 P</text:span><text:span text:style-name="T6">ł</text:span><text:span text:style-name="T5">ytki ceramiczne.</text:span></text:p>
      <text:p text:style-name="P46">PN-88/B-30000 Cement portlandzki.</text:p>
      <text:p text:style-name="P59"><text:span text:style-name="T5">PN-90/B-30010 Cement portlandzki bia</text:span><text:span text:style-name="T6">ł</text:span><text:span text:style-name="T5">y.</text:span></text:p>
      <text:p text:style-name="P46">PN-62/B-10144 Posadzki z betonu i zaprawy cementowej.</text:p>
      <text:p text:style-name="P59"><text:span text:style-name="T5">PN-75/B-04270 wyk</text:span><text:span text:style-name="T6">ł</text:span><text:span text:style-name="T5">adziny dywanowe z polichlorku winylu. Badania.</text:span></text:p>
      <text:p text:style-name="P58"><text:span text:style-name="T5">PN-78/B-89004 Materia</text:span><text:span text:style-name="T6">ł</text:span><text:span text:style-name="T5">y pod</text:span><text:span text:style-name="T6">ł</text:span><text:span text:style-name="T5">ogowe z polichlorku winylu. Wykladziny elastyczne bez warstwy izolacyjnej.</text:span></text:p>
      <text:p text:style-name="P31"/>
      <text:p text:style-name="P31"><text:soft-page-break/>9.2 Inne dokumenty i instrukcje</text:p>
      <text:p text:style-name="P46">- specyfikacja techniczna wykonania i odbioru robót budowlanych – Wymagania ogólne</text:p>
      <text:p text:style-name="P59"><text:span text:style-name="T5">- warunki techniczne wykonania i odbioru robót budowlanych tom 1 cz</text:span><text:span text:style-name="T6">ęść </text:span><text:span text:style-name="T5">4, wydanie Arkady 1990rok</text:span></text:p>
      <text:p text:style-name="P58"><text:span text:style-name="T5">- warunki techniczne wykonania i odbioru robót budowa lnach cz</text:span><text:span text:style-name="T6">ęść </text:span><text:span text:style-name="T5">B zeszyt 5 Ok</text:span><text:span text:style-name="T6">ł</text:span><text:span text:style-name="T5">adziny i wyk</text:span><text:span text:style-name="T6">ł</text:span><text:span text:style-name="T5">adziny z p</text:span><text:span text:style-name="T6">ł</text:span><text:span text:style-name="T5">ytek ceramicznych wydanie ITB-2004 rok</text:span></text:p>
      <text:p text:style-name="P59"><text:span text:style-name="T5">- instrukcje uk</text:span><text:span text:style-name="T6">ł</text:span><text:span text:style-name="T5">adania p</text:span><text:span text:style-name="T6">ł</text:span><text:span text:style-name="T5">ytek i ok</text:span><text:span text:style-name="T6">ł</text:span><text:span text:style-name="T5">adzin wydanie ATLAS -2001.</text:span></text:p>
      <text:p text:style-name="P59"><text:span text:style-name="T5">- uk</text:span><text:span text:style-name="T6">ł</text:span><text:span text:style-name="T5">adanie i spoinowanie p</text:span><text:span text:style-name="T6">ł</text:span><text:span text:style-name="T5">ytek materia</text:span><text:span text:style-name="T6">ł</text:span><text:span text:style-name="T5">ami ceresit wydanie Ceresit 1999 ro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BlissRegular" svg:font-family="BlissRegular"/>
    <style:font-face style:name="Calibri1" svg:font-family="Calibri"/>
    <style:font-face style:name="HelveticaNeue-Identity-H" svg:font-family="HelveticaNeue-Identity-H"/>
    <style:font-face style:name="OpenSymbol" svg:font-family="OpenSymbol"/>
    <style:font-face style:name="Symbol" svg:font-family="Symbol"/>
    <style:font-face style:name="SymbolMT" svg:font-family="SymbolMT"/>
    <style:font-face style:name="Tahoma1" svg:font-family="Tahoma"/>
    <style:font-face style:name="TimesNewRomanPS-BoldMT" svg:font-family="TimesNewRomanPS-BoldMT"/>
    <style:font-face style:name="Times" svg:font-family="Times" style:font-family-generic="roman"/>
    <style:font-face style:name="TimesNewRomanPSMT" svg:font-family="TimesNewRomanPSMT" style:font-family-generic="roman"/>
    <style:font-face style:name="ArialNarrow,BoldItalic" svg:font-family="'ArialNarrow,BoldItalic'" style:font-family-generic="script"/>
    <style:font-face style:name="ArialNarrow,Italic" svg:font-family="'ArialNarrow,Italic'" style:font-family-generic="script"/>
    <style:font-face style:name="TimesNewRomanPS-ItalicMT" svg:font-family="TimesNewRomanPS-ItalicMT" style:font-family-generic="script"/>
    <style:font-face style:name="Arial1" svg:font-family="Arial" style:font-family-generic="swiss"/>
    <style:font-face style:name="Arial-BoldMT1" svg:font-family="Arial-BoldMT" style:font-family-generic="swiss"/>
    <style:font-face style:name="ArialMT" svg:font-family="ArialMT" style:font-family-generic="swiss"/>
    <style:font-face style:name="ArialNarrow" svg:font-family="ArialNarrow" style:font-family-generic="swiss"/>
    <style:font-face style:name="BlissCE-Regular" svg:font-family="BlissCE-Regular, BlissCE-Regular" style:font-family-generic="swiss"/>
    <style:font-face style:name="Calibri" svg:font-family="Calibri" style:font-family-generic="swiss"/>
    <style:font-face style:name="GillSansMT" svg:font-family="GillSansMT" style:font-family-generic="swiss"/>
    <style:font-face style:name="Helvetica" svg:font-family="Helvetica" style:font-family-generic="swiss"/>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BlissCE-Regular" fo:font-size="12pt" style:font-name-asian="BlissCE-Regular" style:font-size-asian="12pt" style:font-name-complex="BlissCE-Regular" style:font-size-complex="12pt"/>
    </style:style>
    <style:style style:name="A2" style:family="text" style:parent-style-name="Default">
      <style:text-properties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72H02M28S</meta:editing-duration>
    <meta:editing-cycles>596</meta:editing-cycles>
    <meta:generator>OpenOffice.org/3.1$Win32 OpenOffice.org_project/310m19$Build-9420</meta:generator>
    <dc:date>2017-04-03T12:11:47.63</dc:date>
    <dc:creator>mo </dc:creator>
    <meta:document-statistic meta:table-count="0" meta:image-count="0" meta:object-count="0" meta:page-count="35" meta:paragraph-count="655" meta:word-count="9165" meta:character-count="70485"/>
    <meta:user-defined meta:name="Info 1"/>
    <meta:user-defined meta:name="Info 2"/>
    <meta:user-defined meta:name="Info 3"/>
    <meta:user-defined meta:name="Info 4"/>
  </office:meta>
</office:document-meta>
</file>