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name-complex="Arial1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2.48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2.667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2.473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line-height="0.457cm" fo:text-align="center" style:justify-single-word="false" fo:background-color="#ffffff">
        <style:tab-stops>
          <style:tab-stop style:position="2.803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name-asian="Times New Roman" style:font-size-asian="9pt" style:language-asian="pl" style:country-asian="PL" style:font-style-asian="italic" style:font-weight-asian="bold" style:font-name-complex="Tahoma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style:font-name-asian="Times New Roman" style:font-size-asian="9pt" style:language-asian="pl" style:country-asian="PL" style:font-name-complex="Tahoma1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fo:font-weight="bold" style:font-name-asian="Times New Roman" style:font-size-asian="9pt" style:language-asian="pl" style:country-asian="PL" style:font-weight-asian="bold" style:font-name-complex="Tahoma1" style:font-size-complex="9pt"/>
    </style:style>
    <style:style style:name="P15" style:family="paragraph" style:parent-style-name="Standard">
      <style:text-properties fo:color="#ce181e" fo:font-size="12pt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.501cm" fo:margin-right="0cm" fo:margin-top="0.356cm" fo:margin-bottom="0cm" loext:contextual-spacing="false" fo:line-height="0.457cm" fo:text-align="justify" style:justify-single-word="false" fo:text-indent="-0.501cm" style:auto-text-indent="false" fo:background-color="#ffffff">
        <style:tab-stops>
          <style:tab-stop style:position="9.677cm" style:leader-style="dotted" style:leader-text="."/>
        </style:tab-stops>
        <style:background-image/>
      </style:paragraph-properties>
    </style:style>
    <style:style style:name="P17" style:family="paragraph" style:parent-style-name="Standard">
      <loext:graphic-properties draw:fill="solid" draw:fill-color="#ffffff"/>
      <style:paragraph-properties fo:margin-left="0.501cm" fo:margin-right="0cm" fo:margin-top="0.356cm" fo:margin-bottom="0cm" loext:contextual-spacing="false" fo:line-height="0.457cm" fo:text-align="justify" style:justify-single-word="false" fo:text-indent="-0.501cm" style:auto-text-indent="false" fo:background-color="#ffffff">
        <style:tab-stops>
          <style:tab-stop style:position="9.677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.751cm" fo:margin-right="0cm" fo:line-height="0.457cm" fo:text-align="justify" style:justify-single-word="false" fo:text-indent="-0.617cm" style:auto-text-indent="false" fo:background-color="#ffffff">
        <style:background-image/>
      </style:paragraph-properties>
    </style:style>
    <style:style style:name="P19" style:family="paragraph" style:parent-style-name="Standard">
      <loext:graphic-properties draw:fill="solid" draw:fill-color="#ffffff"/>
      <style:paragraph-properties fo:margin-left="0.751cm" fo:margin-right="0cm" fo:line-height="0.457cm" fo:orphans="0" fo:widows="0" fo:text-indent="-0.635cm" style:auto-text-indent="false" fo:background-color="#ffffff">
        <style:tab-stops>
          <style:tab-stop style:position="2.803cm"/>
        </style:tab-stops>
        <style:background-image/>
      </style:paragraph-properties>
    </style:style>
    <style:style style:name="P20" style:family="paragraph" style:parent-style-name="Standard">
      <loext:graphic-properties draw:fill="solid" draw:fill-color="#ffffff"/>
      <style:paragraph-properties fo:margin-left="0.751cm" fo:margin-right="0cm" fo:line-height="0.457cm" fo:orphans="0" fo:widows="0" fo:text-indent="-0.635cm" style:auto-text-indent="false" fo:background-color="#ffffff">
        <style:tab-stops>
          <style:tab-stop style:position="2.812cm"/>
        </style:tab-stops>
        <style:background-image/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.751cm" fo:margin-right="0cm" fo:line-height="0.457cm" fo:orphans="0" fo:widows="0" fo:text-indent="-0.635cm" style:auto-text-indent="false" fo:background-color="#ffffff">
        <style:tab-stops>
          <style:tab-stop style:position="2.812cm"/>
        </style:tab-stops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0.751cm" fo:margin-right="0cm" fo:line-height="0.457cm" fo:text-align="justify" style:justify-single-word="false" fo:orphans="0" fo:widows="0" fo:text-indent="-0.635cm" style:auto-text-indent="false" fo:background-color="#ffffff">
        <style:tab-stops>
          <style:tab-stop style:position="2.812cm"/>
        </style:tab-stops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.751cm" fo:margin-right="0cm" fo:line-height="0.457cm" fo:orphans="0" fo:widows="0" fo:text-indent="-0.635cm" style:auto-text-indent="false" fo:background-color="#ffffff">
        <style:tab-stops>
          <style:tab-stop style:position="2.803cm"/>
        </style:tab-stops>
        <style:background-image/>
      </style:paragraph-properties>
      <style:text-properties fo:font-size="12pt" fo:letter-spacing="-0.011cm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fo:font-weight="normal" officeooo:paragraph-rsid="002a8ffd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fo:font-weight="normal" officeooo:rsid="001b0b93" officeooo:paragraph-rsid="001b0b93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fo:font-weight="normal" officeooo:rsid="001cce6d" officeooo:paragraph-rsid="001cce6d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officeooo:paragraph-rsid="00200078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officeooo:rsid="001aa3d3" officeooo:paragraph-rsid="001aa3d3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officeooo:rsid="001cce6d" officeooo:paragraph-rsid="001cce6d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officeooo:rsid="001d1329" officeooo:paragraph-rsid="001d1329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officeooo:rsid="001f07f9" officeooo:paragraph-rsid="001f07f9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fo:line-height="0.457cm" fo:text-align="justify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officeooo:rsid="0029a4e0" officeooo:paragraph-rsid="0029a4e0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.517cm" fo:margin-bottom="0cm" loext:contextual-spacing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.051cm" fo:margin-bottom="0cm" loext:contextual-spacing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margin-left="0.751cm" fo:margin-right="0cm" fo:line-height="0.457cm" fo:text-align="justify" style:justify-single-word="false" fo:text-indent="-0.7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>
      <loext:graphic-properties draw:fill="solid" draw:fill-color="#ffffff"/>
      <style:paragraph-properties fo:margin-top="0.457cm" fo:margin-bottom="0cm" loext:contextual-spacing="false" fo:line-height="0.457cm" fo:text-align="justify" style:justify-single-word="false" fo:orphans="0" fo:widows="0" fo:background-color="#ffffff">
        <style:tab-stops>
          <style:tab-stop style:position="2.769cm"/>
        </style:tab-stops>
        <style:background-image/>
      </style:paragraph-properties>
    </style:style>
    <style:style style:name="P40" style:family="paragraph" style:parent-style-name="List_20_Paragraph">
      <loext:graphic-properties draw:fill="solid" draw:fill-color="#ffffff"/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List_20_Paragraph">
      <loext:graphic-properties draw:fill="solid" draw:fill-color="#ffffff"/>
      <style:paragraph-properties fo:line-height="0.466cm" fo:text-align="center" style:justify-single-word="false" fo:background-color="#ffffff">
        <style:tab-stops>
          <style:tab-stop style:position="2.769cm"/>
        </style:tab-stops>
        <style:background-image/>
      </style:paragraph-properties>
    </style:style>
    <style:style style:name="P42" style:family="paragraph" style:parent-style-name="Standard">
      <loext:graphic-properties draw:fill="solid" draw:fill-color="#ffffff"/>
      <style:paragraph-properties fo:margin-left="2.108cm" fo:margin-right="0cm" fo:text-align="center" style:justify-single-word="false" fo:text-indent="-2.108cm" style:auto-text-indent="false" fo:background-color="#ffffff">
        <style:tab-stops>
          <style:tab-stop style:position="2.473cm"/>
        </style:tab-stops>
        <style:background-image/>
      </style:paragraph-properties>
      <style:text-properties fo:font-size="12pt" fo:letter-spacing="-0.011cm" fo:font-weight="bold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2.108cm" fo:margin-right="0cm" fo:text-align="center" style:justify-single-word="false" fo:text-indent="-2.108cm" style:auto-text-indent="false" fo:background-color="#ffffff">
        <style:tab-stops>
          <style:tab-stop style:position="2.473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2.117cm" fo:margin-right="0cm" fo:text-align="center" style:justify-single-word="false" fo:text-indent="-2.117cm" style:auto-text-indent="false" fo:background-color="#ffffff">
        <style:tab-stops>
          <style:tab-stop style:position="2.48cm"/>
        </style:tab-stops>
        <style:background-image/>
      </style:paragraph-properties>
      <style:text-properties fo:font-size="12pt" fo:letter-spacing="-0.011cm" fo:font-weight="bold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ffffff"/>
      <style:paragraph-properties fo:margin-left="2.117cm" fo:margin-right="0cm" fo:text-align="center" style:justify-single-word="false" fo:text-indent="-2.117cm" style:auto-text-indent="false" fo:background-color="#ffffff">
        <style:tab-stops>
          <style:tab-stop style:position="2.48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List_20_Paragraph">
      <loext:graphic-properties draw:fill="solid" draw:fill-color="#ffffff"/>
      <style:paragraph-properties fo:margin-top="0.448cm" fo:margin-bottom="0cm" loext:contextual-spacing="true" fo:line-height="0.466cm" fo:text-align="center" style:justify-single-word="false" fo:background-color="#ffffff">
        <style:tab-stops>
          <style:tab-stop style:position="2.769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List_20_Paragraph">
      <loext:graphic-properties draw:fill="solid" draw:fill-color="#ffffff"/>
      <style:paragraph-properties fo:margin-top="0.499cm" fo:margin-bottom="0cm" loext:contextual-spacing="true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List_20_Paragraph">
      <loext:graphic-properties draw:fill="solid" draw:fill-color="#ffffff"/>
      <style:paragraph-properties fo:margin-left="0.751cm" fo:margin-right="-0.009cm" fo:margin-top="0.457cm" fo:margin-bottom="0cm" loext:contextual-spacing="true" fo:line-height="0.457cm" fo:text-align="justify" style:justify-single-word="false" fo:orphans="0" fo:widows="0" fo:text-indent="0cm" style:auto-text-indent="false" fo:background-color="#ffffff">
        <style:tab-stops>
          <style:tab-stop style:position="2.718cm"/>
        </style:tab-stops>
        <style:background-image/>
      </style:paragraph-properties>
      <style:text-properties fo:font-size="12pt" fo:letter-spacing="-0.016cm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left="0.25cm" fo:margin-right="0cm" fo:margin-top="0.356cm" fo:margin-bottom="0cm" loext:contextual-spacing="false" fo:line-height="0.457cm" fo:text-align="justify" style:justify-single-word="false" fo:text-indent="-0.194cm" style:auto-text-indent="false" fo:background-color="#ffffff">
        <style:tab-stops>
          <style:tab-stop style:position="9.677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top="0.508cm" fo:margin-bottom="0cm" loext:contextual-spacing="false"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margin-left="1cm" fo:margin-right="0cm" fo:margin-top="0.517cm" fo:margin-bottom="0cm" loext:contextual-spacing="false" fo:text-align="center" style:justify-single-word="false" fo:text-indent="-1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.751cm" fo:margin-right="0cm" fo:margin-top="0.051cm" fo:margin-bottom="0cm" loext:contextual-spacing="false" fo:text-indent="0.249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="solid" draw:fill-color="#ffffff"/>
      <style:paragraph-properties fo:margin-left="0.75cm" fo:margin-right="0cm" fo:margin-top="0.423cm" fo:margin-bottom="0cm" loext:contextual-spacing="false" fo:text-align="center" style:justify-single-word="false" fo:text-indent="-0.75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="solid" draw:fill-color="#ffffff"/>
      <style:paragraph-properties fo:margin-top="0.517cm" fo:margin-bottom="0cm" loext:contextual-spacing="false" fo:background-color="#ffffff"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>
      <loext:graphic-properties draw:fill="solid" draw:fill-color="#ffffff"/>
      <style:paragraph-properties fo:margin-left="0cm" fo:margin-right="-0.009cm" fo:margin-top="0.457cm" fo:margin-bottom="0cm" loext:contextual-spacing="false" fo:line-height="0.45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>
      <loext:graphic-properties draw:fill="solid" draw:fill-color="#ffffff"/>
      <style:paragraph-properties fo:margin-left="0.635cm" fo:margin-right="0cm" fo:margin-top="0.457cm" fo:margin-bottom="0cm" loext:contextual-spacing="false" fo:line-height="0.457cm" fo:text-align="center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fo:letter-spacing="-0.014cm" fo:font-weight="bold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="solid" draw:fill-color="#ffffff"/>
      <style:paragraph-properties fo:margin-left="0.635cm" fo:margin-right="0cm" fo:margin-top="0.457cm" fo:margin-bottom="0cm" loext:contextual-spacing="false" fo:line-height="0.457cm" fo:text-align="center" style:justify-single-word="false" fo:orphans="0" fo:widows="0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="solid" draw:fill-color="#ffffff"/>
      <style:paragraph-properties fo:margin-left="1.27cm" fo:margin-right="2.134cm" fo:margin-top="0.448cm" fo:margin-bottom="0cm" loext:contextual-spacing="false" fo:line-height="0.457cm" fo:text-align="justify" style:justify-single-word="false" fo:orphans="0" fo:widows="0" fo:text-indent="-0.635cm" style:auto-text-indent="false" fo:background-color="#ffffff">
        <style:tab-stops>
          <style:tab-stop style:position="2.912cm"/>
        </style:tab-stops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>
      <loext:graphic-properties draw:fill="solid" draw:fill-color="#ffffff"/>
      <style:paragraph-properties fo:margin-left="1.27cm" fo:margin-right="2.134cm" fo:margin-top="0.448cm" fo:margin-bottom="0cm" loext:contextual-spacing="false" fo:line-height="0.457cm" fo:text-align="justify" style:justify-single-word="false" fo:orphans="0" fo:widows="0" fo:text-indent="-0.635cm" style:auto-text-indent="false" fo:background-color="#ffffff">
        <style:tab-stops>
          <style:tab-stop style:position="2.912cm"/>
        </style:tab-stops>
        <style:background-image/>
      </style:paragraph-properties>
      <style:text-properties fo:font-size="12pt" officeooo:paragraph-rsid="0026fd3b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margin-left="1.27cm" fo:margin-right="2.134cm" fo:margin-top="0.448cm" fo:margin-bottom="0cm" loext:contextual-spacing="false" fo:line-height="0.457cm" fo:text-align="justify" style:justify-single-word="false" fo:orphans="0" fo:widows="0" fo:text-indent="-0.635cm" style:auto-text-indent="false" fo:background-color="#ffffff">
        <style:tab-stops>
          <style:tab-stop style:position="2.912cm"/>
        </style:tab-stops>
        <style:background-image/>
      </style:paragraph-properties>
      <style:text-properties fo:font-size="12pt" officeooo:paragraph-rsid="002c6f74" style:font-size-asian="12pt" style:font-size-complex="12pt"/>
    </style:style>
    <style:style style:name="P62" style:family="paragraph" style:parent-style-name="List_20_Paragraph">
      <loext:graphic-properties draw:fill="solid" draw:fill-color="#ffffff"/>
      <style:paragraph-properties fo:margin-top="0.508cm" fo:margin-bottom="0cm" loext:contextual-spacing="true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List_20_Paragraph">
      <loext:graphic-properties draw:fill="solid" draw:fill-color="#ffffff"/>
      <style:paragraph-properties fo:margin-left="1.27cm" fo:margin-right="0cm" fo:text-align="center" style:justify-single-word="false" fo:text-indent="-1.27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65" style:family="paragraph" style:parent-style-name="Standard" style:list-style-name="WWNum12">
      <loext:graphic-properties draw:fill="solid" draw:fill-color="#ffffff"/>
      <style:paragraph-properties fo:line-height="0.457cm" fo:text-align="justify" style:justify-single-word="false" fo:orphans="0" fo:widows="0" fo:background-color="#ffffff">
        <style:tab-stops>
          <style:tab-stop style:position="2.718cm"/>
        </style:tab-stops>
        <style:background-image/>
      </style:paragraph-properties>
    </style:style>
    <style:style style:name="P66" style:family="paragraph" style:parent-style-name="Standard" style:list-style-name="WWNum12">
      <loext:graphic-properties draw:fill="solid" draw:fill-color="#ffffff"/>
      <style:paragraph-properties fo:line-height="0.457cm" fo:text-align="justify" style:justify-single-word="false" fo:orphans="0" fo:widows="0" fo:background-color="#ffffff">
        <style:tab-stops>
          <style:tab-stop style:position="2.812cm"/>
        </style:tab-stops>
        <style:background-image/>
      </style:paragraph-properties>
    </style:style>
    <style:style style:name="P67" style:family="paragraph" style:parent-style-name="Standard" style:list-style-name="WWNum12">
      <loext:graphic-properties draw:fill="solid" draw:fill-color="#ffffff"/>
      <style:paragraph-properties fo:line-height="0.457cm" fo:text-align="justify" style:justify-single-word="false" fo:orphans="0" fo:widows="0" fo:background-color="#ffffff">
        <style:tab-stops>
          <style:tab-stop style:position="2.812cm"/>
        </style:tab-stops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WWNum18">
      <loext:graphic-properties draw:fill="solid" draw:fill-color="#ffffff"/>
      <style:paragraph-properties fo:line-height="0.457cm" fo:text-align="justify" style:justify-single-word="false" fo:orphans="0" fo:widows="0" fo:background-color="#ffffff">
        <style:tab-stops>
          <style:tab-stop style:position="2.812cm"/>
        </style:tab-stops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WWNum18">
      <loext:graphic-properties draw:fill="solid" draw:fill-color="#ffffff"/>
      <style:paragraph-properties fo:line-height="0.466cm" fo:text-align="justify" style:justify-single-word="false" fo:orphans="0" fo:widows="0" fo:background-color="#ffffff">
        <style:tab-stops>
          <style:tab-stop style:position="2.812cm"/>
        </style:tab-stops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Standard" style:list-style-name="WWNum1">
      <loext:graphic-properties draw:fill="solid" draw:fill-color="#ffffff"/>
      <style:paragraph-properties fo:margin-left="0.751cm" fo:margin-right="0cm" fo:line-height="0.457cm" fo:text-align="justify" style:justify-single-word="false" fo:orphans="0" fo:widows="0" fo:text-indent="-0.635cm" style:auto-text-indent="false" fo:background-color="#ffffff">
        <style:tab-stops>
          <style:tab-stop style:position="3.082cm"/>
        </style:tab-stops>
        <style:background-image/>
      </style:paragraph-properties>
    </style:style>
    <style:style style:name="P71" style:family="paragraph" style:parent-style-name="Standard" style:list-style-name="WWNum4">
      <loext:graphic-properties draw:fill="solid" draw:fill-color="#ffffff"/>
      <style:paragraph-properties fo:margin-left="0.751cm" fo:margin-right="0cm" fo:line-height="0.457cm" fo:text-align="justify" style:justify-single-word="false" fo:orphans="0" fo:widows="0" fo:text-indent="-0.635cm" style:auto-text-indent="false" fo:background-color="#ffffff">
        <style:tab-stops>
          <style:tab-stop style:position="2.812cm"/>
        </style:tab-stops>
        <style:background-image/>
      </style:paragraph-properties>
    </style:style>
    <style:style style:name="P72" style:family="paragraph" style:parent-style-name="Standard" style:list-style-name="WWNum2">
      <loext:graphic-properties draw:fill="solid" draw:fill-color="#ffffff"/>
      <style:paragraph-properties fo:margin-left="0.751cm" fo:margin-right="0cm" fo:line-height="0.457cm" fo:orphans="0" fo:widows="0" fo:text-indent="-0.635cm" style:auto-text-indent="false" fo:background-color="#ffffff">
        <style:tab-stops>
          <style:tab-stop style:position="2.803cm"/>
        </style:tab-stops>
        <style:background-image/>
      </style:paragraph-properties>
    </style:style>
    <style:style style:name="P73" style:family="paragraph" style:parent-style-name="Standard" style:list-style-name="WWNum2">
      <loext:graphic-properties draw:fill="solid" draw:fill-color="#ffffff"/>
      <style:paragraph-properties fo:margin-left="0.751cm" fo:margin-right="0cm" fo:line-height="0.457cm" fo:orphans="0" fo:widows="0" fo:text-indent="-0.635cm" style:auto-text-indent="false" fo:background-color="#ffffff">
        <style:tab-stops>
          <style:tab-stop style:position="2.803cm"/>
        </style:tab-stops>
        <style:background-image/>
      </style:paragraph-properties>
      <style:text-properties fo:font-size="12pt" style:font-size-asian="12pt" style:font-size-complex="12pt"/>
    </style:style>
    <style:style style:name="P74" style:family="paragraph" style:parent-style-name="Standard" style:list-style-name="WWNum3">
      <loext:graphic-properties draw:fill="solid" draw:fill-color="#ffffff"/>
      <style:paragraph-properties fo:margin-left="0.751cm" fo:margin-right="0cm" fo:line-height="0.457cm" fo:text-align="justify" style:justify-single-word="false" fo:orphans="0" fo:widows="0" fo:text-indent="-0.635cm" style:auto-text-indent="false" fo:background-color="#ffffff">
        <style:tab-stops>
          <style:tab-stop style:position="2.812cm"/>
        </style:tab-stops>
        <style:background-image/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WWNum2">
      <loext:graphic-properties draw:fill="solid" draw:fill-color="#ffffff"/>
      <style:paragraph-properties fo:margin-left="0.751cm" fo:margin-right="0cm" fo:line-height="0.457cm" fo:orphans="0" fo:widows="0" fo:text-indent="-0.635cm" style:auto-text-indent="false" fo:background-color="#ffffff">
        <style:tab-stops>
          <style:tab-stop style:position="2.803cm"/>
        </style:tab-stops>
        <style:background-image/>
      </style:paragraph-properties>
      <style:text-properties fo:font-size="12pt" fo:letter-spacing="-0.004cm" style:font-size-asian="12pt" style:font-size-complex="12pt"/>
    </style:style>
    <style:style style:name="P76" style:family="paragraph" style:parent-style-name="Standard" style:list-style-name="WWNum2">
      <loext:graphic-properties draw:fill="solid" draw:fill-color="#ffffff"/>
      <style:paragraph-properties fo:margin-left="0.751cm" fo:margin-right="0cm" fo:line-height="0.457cm" fo:orphans="0" fo:widows="0" fo:text-indent="-0.635cm" style:auto-text-indent="false" fo:background-color="#ffffff">
        <style:tab-stops>
          <style:tab-stop style:position="2.803cm"/>
        </style:tab-stops>
        <style:background-image/>
      </style:paragraph-properties>
      <style:text-properties fo:font-size="12pt" fo:letter-spacing="-0.012cm" style:font-size-asian="12pt" style:font-size-complex="12pt"/>
    </style:style>
    <style:style style:name="P77" style:family="paragraph" style:parent-style-name="Standard" style:list-style-name="WWNum2">
      <loext:graphic-properties draw:fill="solid" draw:fill-color="#ffffff"/>
      <style:paragraph-properties fo:margin-left="0.751cm" fo:margin-right="0cm" fo:line-height="0.457cm" fo:orphans="0" fo:widows="0" fo:text-indent="-0.635cm" style:auto-text-indent="false" fo:background-color="#ffffff">
        <style:tab-stops>
          <style:tab-stop style:position="2.803cm"/>
        </style:tab-stops>
        <style:background-image/>
      </style:paragraph-properties>
      <style:text-properties fo:font-size="12pt" fo:letter-spacing="-0.011cm" style:font-size-asian="12pt" style:font-size-complex="12pt"/>
    </style:style>
    <style:style style:name="P78" style:family="paragraph" style:parent-style-name="Standard" style:list-style-name="WWNum11">
      <loext:graphic-properties draw:fill="solid" draw:fill-color="#ffffff"/>
      <style:paragraph-properties fo:margin-top="0.457cm" fo:margin-bottom="0cm" loext:contextual-spacing="false" fo:line-height="0.457cm" fo:text-align="justify" style:justify-single-word="false" fo:orphans="0" fo:widows="0" fo:background-color="#ffffff">
        <style:tab-stops>
          <style:tab-stop style:position="2.727cm"/>
        </style:tab-stops>
        <style:background-image/>
      </style:paragraph-properties>
    </style:style>
    <style:style style:name="P79" style:family="paragraph" style:parent-style-name="Standard" style:list-style-name="WWNum11">
      <loext:graphic-properties draw:fill="solid" draw:fill-color="#ffffff"/>
      <style:paragraph-properties fo:margin-top="0.457cm" fo:margin-bottom="0cm" loext:contextual-spacing="false" fo:line-height="0.457cm" fo:text-align="justify" style:justify-single-word="false" fo:orphans="0" fo:widows="0" fo:background-color="#ffffff">
        <style:tab-stops>
          <style:tab-stop style:position="2.743cm"/>
        </style:tab-stops>
        <style:background-image/>
      </style:paragraph-properties>
    </style:style>
    <style:style style:name="P80" style:family="paragraph" style:parent-style-name="Standard" style:list-style-name="WWNum11">
      <loext:graphic-properties draw:fill="solid" draw:fill-color="#ffffff"/>
      <style:paragraph-properties fo:margin-top="0.457cm" fo:margin-bottom="0cm" loext:contextual-spacing="false" fo:line-height="0.457cm" fo:text-align="justify" style:justify-single-word="false" fo:orphans="0" fo:widows="0" fo:background-color="#ffffff">
        <style:tab-stops>
          <style:tab-stop style:position="2.93cm"/>
        </style:tab-stops>
        <style:background-image/>
      </style:paragraph-properties>
    </style:style>
    <style:style style:name="P81" style:family="paragraph" style:parent-style-name="Standard" style:list-style-name="WWNum15">
      <loext:graphic-properties draw:fill="solid" draw:fill-color="#ffffff"/>
      <style:paragraph-properties fo:margin-top="0.457cm" fo:margin-bottom="0cm" loext:contextual-spacing="false" fo:line-height="0.457cm" fo:text-align="justify" style:justify-single-word="false" fo:orphans="0" fo:widows="0" fo:background-color="#ffffff">
        <style:tab-stops>
          <style:tab-stop style:position="2.769cm"/>
        </style:tab-stops>
        <style:background-image/>
      </style:paragraph-properties>
    </style:style>
    <style:style style:name="P82" style:family="paragraph" style:parent-style-name="Standard" style:list-style-name="WWNum20">
      <loext:graphic-properties draw:fill="solid" draw:fill-color="#ffffff"/>
      <style:paragraph-properties fo:margin-top="0.457cm" fo:margin-bottom="0cm" loext:contextual-spacing="false" fo:line-height="0.457cm" fo:text-align="justify" style:justify-single-word="false" fo:orphans="0" fo:widows="0" fo:background-color="#ffffff">
        <style:tab-stops>
          <style:tab-stop style:position="2.912cm"/>
        </style:tab-stops>
        <style:background-image/>
      </style:paragraph-properties>
    </style:style>
    <style:style style:name="P83" style:family="paragraph" style:parent-style-name="Standard" style:list-style-name="WWNum12">
      <loext:graphic-properties draw:fill="solid" draw:fill-color="#ffffff"/>
      <style:paragraph-properties fo:margin-top="0.457cm" fo:margin-bottom="0cm" loext:contextual-spacing="false" fo:line-height="0.457cm" fo:text-align="justify" style:justify-single-word="false" fo:orphans="0" fo:widows="0" fo:background-color="#ffffff">
        <style:tab-stops>
          <style:tab-stop style:position="2.718cm"/>
        </style:tab-stops>
        <style:background-image/>
      </style:paragraph-properties>
      <style:text-properties fo:font-size="12pt" style:font-size-asian="12pt" style:font-size-complex="12pt"/>
    </style:style>
    <style:style style:name="P84" style:family="paragraph" style:parent-style-name="Standard" style:list-style-name="WWNum12">
      <loext:graphic-properties draw:fill="solid" draw:fill-color="#ffffff"/>
      <style:paragraph-properties fo:margin-top="0.457cm" fo:margin-bottom="0cm" loext:contextual-spacing="false" fo:line-height="0.457cm" fo:orphans="0" fo:widows="0" fo:background-color="#ffffff">
        <style:tab-stops>
          <style:tab-stop style:position="2.718cm"/>
        </style:tab-stops>
        <style:background-image/>
      </style:paragraph-properties>
      <style:text-properties fo:font-size="12pt" style:font-size-asian="12pt" style:font-size-complex="12pt"/>
    </style:style>
    <style:style style:name="P85" style:family="paragraph" style:parent-style-name="Standard" style:list-style-name="WWNum11">
      <loext:graphic-properties draw:fill="solid" draw:fill-color="#ffffff"/>
      <style:paragraph-properties fo:margin-left="1.27cm" fo:margin-right="-0.009cm" fo:margin-top="0.457cm" fo:margin-bottom="0cm" loext:contextual-spacing="false" fo:line-height="0.457cm" fo:text-align="justify" style:justify-single-word="false" fo:orphans="0" fo:widows="0" fo:text-indent="-0.635cm" style:auto-text-indent="false" fo:background-color="#ffffff">
        <style:tab-stops>
          <style:tab-stop style:position="2.743cm"/>
        </style:tab-stops>
        <style:background-image/>
      </style:paragraph-properties>
    </style:style>
    <style:style style:name="P86" style:family="paragraph" style:parent-style-name="Standard" style:list-style-name="WWNum11">
      <loext:graphic-properties draw:fill="solid" draw:fill-color="#ffffff"/>
      <style:paragraph-properties fo:margin-left="1.27cm" fo:margin-right="-0.009cm" fo:margin-top="0.457cm" fo:margin-bottom="0cm" loext:contextual-spacing="false" fo:line-height="0.457cm" fo:text-align="justify" style:justify-single-word="false" fo:orphans="0" fo:widows="0" fo:text-indent="-0.635cm" style:auto-text-indent="false" fo:background-color="#ffffff">
        <style:tab-stops>
          <style:tab-stop style:position="2.93cm"/>
        </style:tab-stops>
        <style:background-image/>
      </style:paragraph-properties>
    </style:style>
    <style:style style:name="P87" style:family="paragraph" style:parent-style-name="Standard" style:list-style-name="WWNum11">
      <loext:graphic-properties draw:fill="solid" draw:fill-color="#ffffff"/>
      <style:paragraph-properties fo:margin-left="1.27cm" fo:margin-right="-0.009cm" fo:margin-top="0.448cm" fo:margin-bottom="0cm" loext:contextual-spacing="false" fo:line-height="0.457cm" fo:text-align="justify" style:justify-single-word="false" fo:orphans="0" fo:widows="0" fo:text-indent="-0.635cm" style:auto-text-indent="false" fo:background-color="#ffffff">
        <style:tab-stops>
          <style:tab-stop style:position="2.93cm"/>
        </style:tab-stops>
        <style:background-image/>
      </style:paragraph-properties>
    </style:style>
    <style:style style:name="P88" style:family="paragraph" style:parent-style-name="Standard" style:list-style-name="WWNum11">
      <loext:graphic-properties draw:fill="solid" draw:fill-color="#ffffff"/>
      <style:paragraph-properties fo:margin-top="0.448cm" fo:margin-bottom="0cm" loext:contextual-spacing="false" fo:line-height="0.457cm" fo:text-align="justify" style:justify-single-word="false" fo:orphans="0" fo:widows="0" fo:background-color="#ffffff">
        <style:tab-stops>
          <style:tab-stop style:position="2.743cm"/>
        </style:tab-stops>
        <style:background-image/>
      </style:paragraph-properties>
    </style:style>
    <style:style style:name="P89" style:family="paragraph" style:parent-style-name="Standard" style:list-style-name="WWNum12">
      <loext:graphic-properties draw:fill="solid" draw:fill-color="#ffffff"/>
      <style:paragraph-properties fo:margin-top="0.448cm" fo:margin-bottom="0cm" loext:contextual-spacing="false" fo:line-height="0.457cm" fo:text-align="justify" style:justify-single-word="false" fo:orphans="0" fo:widows="0" fo:background-color="#ffffff">
        <style:tab-stops>
          <style:tab-stop style:position="2.718cm"/>
        </style:tab-stops>
        <style:background-image/>
      </style:paragraph-properties>
    </style:style>
    <style:style style:name="P90" style:family="paragraph" style:parent-style-name="Standard" style:list-style-name="WWNum12">
      <loext:graphic-properties draw:fill="solid" draw:fill-color="#ffffff"/>
      <style:paragraph-properties fo:margin-top="0.448cm" fo:margin-bottom="0cm" loext:contextual-spacing="false" fo:line-height="0.457cm" fo:text-align="justify" style:justify-single-word="false" fo:orphans="0" fo:widows="0" fo:background-color="#ffffff">
        <style:tab-stops>
          <style:tab-stop style:position="2.718cm"/>
        </style:tab-stops>
        <style:background-image/>
      </style:paragraph-properties>
      <style:text-properties fo:font-size="12pt" style:font-size-asian="12pt" style:font-size-complex="12pt"/>
    </style:style>
    <style:style style:name="P91" style:family="paragraph" style:parent-style-name="Standard" style:list-style-name="WWNum6">
      <loext:graphic-properties draw:fill="solid" draw:fill-color="#ffffff"/>
      <style:paragraph-properties fo:margin-left="1.752cm" fo:margin-right="-0.009cm" fo:line-height="0.457cm" fo:text-align="justify" style:justify-single-word="false" fo:orphans="0" fo:widows="0" fo:text-indent="-0.635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92" style:family="paragraph" style:parent-style-name="Standard" style:list-style-name="WWNum6">
      <loext:graphic-properties draw:fill="solid" draw:fill-color="#ffffff"/>
      <style:paragraph-properties fo:margin-left="1.752cm" fo:margin-right="-0.009cm" fo:line-height="0.457cm" fo:text-align="justify" style:justify-single-word="false" fo:orphans="0" fo:widows="0" fo:text-indent="-0.635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2pt" style:font-size-asian="12pt" style:font-size-complex="12pt"/>
    </style:style>
    <style:style style:name="P93" style:family="paragraph" style:parent-style-name="Standard" style:list-style-name="WWNum15">
      <loext:graphic-properties draw:fill="solid" draw:fill-color="#ffffff"/>
      <style:paragraph-properties fo:margin-top="0.466cm" fo:margin-bottom="0cm" loext:contextual-spacing="false" fo:line-height="0.457cm" fo:text-align="justify" style:justify-single-word="false" fo:orphans="0" fo:widows="0" fo:background-color="#ffffff">
        <style:tab-stops>
          <style:tab-stop style:position="2.769cm"/>
        </style:tab-stops>
        <style:background-image/>
      </style:paragraph-properties>
    </style:style>
    <style:style style:name="P94" style:family="paragraph" style:parent-style-name="Standard" style:list-style-name="WWNum20">
      <loext:graphic-properties draw:fill="solid" draw:fill-color="#ffffff"/>
      <style:paragraph-properties fo:margin-top="0.466cm" fo:margin-bottom="0cm" loext:contextual-spacing="false" fo:line-height="0.457cm" fo:text-align="justify" style:justify-single-word="false" fo:orphans="0" fo:widows="0" fo:background-color="#ffffff">
        <style:tab-stops>
          <style:tab-stop style:position="2.912cm"/>
        </style:tab-stops>
        <style:background-image/>
      </style:paragraph-properties>
    </style:style>
    <style:style style:name="P95" style:family="paragraph" style:parent-style-name="Standard" style:list-style-name="WWNum20">
      <loext:graphic-properties draw:fill="solid" draw:fill-color="#ffffff"/>
      <style:paragraph-properties fo:margin-left="1.27cm" fo:margin-right="2.134cm" fo:margin-top="0.448cm" fo:margin-bottom="0cm" loext:contextual-spacing="false" fo:line-height="0.457cm" fo:text-align="justify" style:justify-single-word="false" fo:orphans="0" fo:widows="0" fo:text-indent="-0.635cm" style:auto-text-indent="false" fo:background-color="#ffffff">
        <style:tab-stops>
          <style:tab-stop style:position="2.912cm"/>
        </style:tab-stops>
        <style:background-image/>
      </style:paragraph-properties>
    </style:style>
    <style:style style:name="P96" style:family="paragraph" style:parent-style-name="Standard" style:list-style-name="WWNum20">
      <loext:graphic-properties draw:fill="solid" draw:fill-color="#ffffff"/>
      <style:paragraph-properties fo:margin-left="1.27cm" fo:margin-right="2.134cm" fo:margin-top="0.448cm" fo:margin-bottom="0cm" loext:contextual-spacing="false" fo:line-height="0.457cm" fo:text-align="justify" style:justify-single-word="false" fo:orphans="0" fo:widows="0" fo:text-indent="-0.635cm" style:auto-text-indent="false" fo:background-color="#ffffff">
        <style:tab-stops>
          <style:tab-stop style:position="2.912cm"/>
        </style:tab-stops>
        <style:background-image/>
      </style:paragraph-properties>
      <style:text-properties fo:font-size="12pt" style:font-size-asian="12pt" style:font-size-complex="12pt"/>
    </style:style>
    <style:style style:name="P97" style:family="paragraph" style:parent-style-name="List_20_Paragraph" style:list-style-name="WWNum1">
      <loext:graphic-properties draw:fill="solid" draw:fill-color="#ffffff"/>
      <style:paragraph-properties fo:line-height="0.457cm" fo:text-align="justify" style:justify-single-word="false" fo:orphans="0" fo:widows="0" fo:background-color="#ffffff">
        <style:tab-stops>
          <style:tab-stop style:position="1.501cm"/>
        </style:tab-stops>
        <style:background-image/>
      </style:paragraph-properties>
    </style:style>
    <style:style style:name="P98" style:family="paragraph" style:parent-style-name="List_20_Paragraph" style:list-style-name="WWNum7">
      <loext:graphic-properties draw:fill="solid" draw:fill-color="#ffffff"/>
      <style:paragraph-properties fo:margin-left="0.751cm" fo:margin-right="0cm" fo:margin-top="0.448cm" fo:margin-bottom="0cm" loext:contextual-spacing="true" fo:line-height="0.466cm" fo:text-align="justify" style:justify-single-word="false" fo:orphans="0" fo:widows="0" fo:text-indent="-0.635cm" style:auto-text-indent="false" fo:background-color="#ffffff">
        <style:tab-stops>
          <style:tab-stop style:position="2.743cm"/>
        </style:tab-stops>
        <style:background-image/>
      </style:paragraph-properties>
    </style:style>
    <style:style style:name="P99" style:family="paragraph" style:parent-style-name="List_20_Paragraph" style:list-style-name="WWNum8">
      <loext:graphic-properties draw:fill="solid" draw:fill-color="#ffffff"/>
      <style:paragraph-properties fo:margin-left="0.751cm" fo:margin-right="0cm" fo:margin-top="0.448cm" fo:margin-bottom="0cm" loext:contextual-spacing="true" fo:line-height="0.457cm" fo:text-align="justify" style:justify-single-word="false" fo:text-indent="-0.635cm" style:auto-text-indent="false" fo:background-color="#ffffff">
        <style:tab-stops>
          <style:tab-stop style:position="2.743cm"/>
        </style:tab-stops>
        <style:background-image/>
      </style:paragraph-properties>
    </style:style>
    <style:style style:name="P100" style:family="paragraph" style:parent-style-name="List_20_Paragraph" style:list-style-name="WWNum10">
      <loext:graphic-properties draw:fill="solid" draw:fill-color="#ffffff"/>
      <style:paragraph-properties fo:margin-left="0.751cm" fo:margin-right="0cm" fo:margin-top="0.448cm" fo:margin-bottom="0cm" loext:contextual-spacing="true" fo:line-height="0.457cm" fo:text-align="justify" style:justify-single-word="false" fo:text-indent="-0.635cm" style:auto-text-indent="false" fo:background-color="#ffffff">
        <style:background-image/>
      </style:paragraph-properties>
    </style:style>
    <style:style style:name="P101" style:family="paragraph" style:parent-style-name="List_20_Paragraph" style:list-style-name="WWNum9">
      <loext:graphic-properties draw:fill="solid" draw:fill-color="#ffffff"/>
      <style:paragraph-properties fo:margin-top="0.448cm" fo:margin-bottom="0cm" loext:contextual-spacing="true" fo:line-height="0.457cm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List_20_Paragraph" style:list-style-name="WWNum18">
      <loext:graphic-properties draw:fill="solid" draw:fill-color="#ffffff"/>
      <style:paragraph-properties fo:margin-top="0.448cm" fo:margin-bottom="0cm" loext:contextual-spacing="true" fo:line-height="0.457cm" fo:text-align="justify" style:justify-single-word="false" fo:background-color="#ffffff">
        <style:background-image/>
      </style:paragraph-properties>
    </style:style>
    <style:style style:name="P103" style:family="paragraph" style:parent-style-name="List_20_Paragraph" style:list-style-name="WWNum5">
      <loext:graphic-properties draw:fill="solid" draw:fill-color="#ffffff"/>
      <style:paragraph-properties fo:margin-left="1cm" fo:margin-right="0cm" fo:margin-top="0.448cm" fo:margin-bottom="0cm" loext:contextual-spacing="true" fo:line-height="0.457cm" fo:text-align="justify" style:justify-single-word="false" fo:orphans="0" fo:widows="0" fo:text-indent="-0.635cm" style:auto-text-indent="false" fo:background-color="#ffffff">
        <style:tab-stops>
          <style:tab-stop style:position="2.785cm"/>
        </style:tab-stops>
        <style:background-image/>
      </style:paragraph-properties>
    </style:style>
    <style:style style:name="P104" style:family="paragraph" style:parent-style-name="List_20_Paragraph" style:list-style-name="WWNum13">
      <loext:graphic-properties draw:fill="solid" draw:fill-color="#ffffff"/>
      <style:paragraph-properties fo:margin-left="0.751cm" fo:margin-right="-0.009cm" fo:margin-top="0.457cm" fo:margin-bottom="0cm" loext:contextual-spacing="true" fo:line-height="0.457cm" fo:text-align="justify" style:justify-single-word="false" fo:orphans="0" fo:widows="0" fo:text-indent="-0.635cm" style:auto-text-indent="false" fo:background-color="#ffffff">
        <style:tab-stops>
          <style:tab-stop style:position="2.718cm"/>
        </style:tab-stops>
        <style:background-image/>
      </style:paragraph-properties>
    </style:style>
    <style:style style:name="P105" style:family="paragraph" style:parent-style-name="List_20_Paragraph" style:list-style-name="WWNum14">
      <loext:graphic-properties draw:fill="solid" draw:fill-color="#ffffff"/>
      <style:paragraph-properties fo:margin-left="1.27cm" fo:margin-right="-0.009cm" fo:margin-top="0.457cm" fo:margin-bottom="0cm" loext:contextual-spacing="true" fo:line-height="0.457cm" fo:text-align="justify" style:justify-single-word="false" fo:text-indent="-0.635cm" style:auto-text-indent="false" fo:background-color="#ffffff">
        <style:background-image/>
      </style:paragraph-properties>
    </style:style>
    <style:style style:name="P106" style:family="paragraph" style:parent-style-name="List_20_Paragraph" style:list-style-name="WWNum14">
      <loext:graphic-properties draw:fill="solid" draw:fill-color="#ffffff"/>
      <style:paragraph-properties fo:margin-left="1.27cm" fo:margin-right="-0.009cm" fo:margin-top="0.457cm" fo:margin-bottom="0cm" loext:contextual-spacing="true" fo:line-height="0.457cm" fo:text-align="justify" style:justify-single-word="false" fo:text-indent="-0.6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7" style:family="paragraph" style:parent-style-name="List_20_Paragraph" style:list-style-name="WWNum8">
      <loext:graphic-properties draw:fill="solid" draw:fill-color="#ffffff"/>
      <style:paragraph-properties fo:margin-left="1.251cm" fo:margin-right="0cm" fo:margin-top="0.457cm" fo:margin-bottom="0cm" loext:contextual-spacing="true" fo:line-height="0.457cm" fo:text-align="justify" style:justify-single-word="false" fo:text-indent="-0.635cm" style:auto-text-indent="false" fo:background-color="#ffffff">
        <style:background-image/>
      </style:paragraph-properties>
    </style:style>
    <style:style style:name="P108" style:family="paragraph" style:parent-style-name="List_20_Paragraph" style:list-style-name="WWNum17">
      <loext:graphic-properties draw:fill="solid" draw:fill-color="#ffffff"/>
      <style:paragraph-properties fo:margin-left="1.251cm" fo:margin-right="0cm" fo:margin-top="0.448cm" fo:margin-bottom="0cm" loext:contextual-spacing="true" fo:line-height="0.466cm" fo:text-align="justify" style:justify-single-word="false" fo:text-indent="-0.635cm" style:auto-text-indent="false" fo:background-color="#ffffff">
        <style:tab-stops>
          <style:tab-stop style:position="2.769cm"/>
        </style:tab-stops>
        <style:background-image/>
      </style:paragraph-properties>
    </style:style>
    <style:style style:name="P109" style:family="paragraph" style:parent-style-name="List_20_Paragraph" style:list-style-name="WWNum16">
      <loext:graphic-properties draw:fill="solid" draw:fill-color="#ffffff"/>
      <style:paragraph-properties fo:margin-top="0.457cm" fo:margin-bottom="0cm" loext:contextual-spacing="true" fo:line-height="0.457cm" fo:text-align="justify" style:justify-single-word="false" fo:background-color="#ffffff">
        <style:tab-stops>
          <style:tab-stop style:position="2.803cm"/>
        </style:tab-stops>
        <style:background-image/>
      </style:paragraph-properties>
    </style:style>
    <style:style style:name="P110" style:family="paragraph" style:parent-style-name="List_20_Paragraph" style:list-style-name="WWNum19">
      <loext:graphic-properties draw:fill="solid" draw:fill-color="#ffffff"/>
      <style:paragraph-properties fo:margin-left="1.501cm" fo:margin-right="0cm" fo:margin-top="0.457cm" fo:margin-bottom="0cm" loext:contextual-spacing="true" fo:line-height="0.457cm" fo:text-align="justify" style:justify-single-word="false" fo:text-indent="-0.635cm" style:auto-text-indent="false" fo:background-color="#ffffff">
        <style:tab-stops>
          <style:tab-stop style:position="2.896cm"/>
        </style:tab-stops>
        <style:background-image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307f34" style:font-size-asian="12pt" style:font-size-complex="12pt"/>
    </style:style>
    <style:style style:name="T6" style:family="text">
      <style:text-properties fo:font-size="12pt" officeooo:rsid="0033027f" style:font-size-asian="12pt" style:font-size-complex="12pt"/>
    </style:style>
    <style:style style:name="T7" style:family="text">
      <style:text-properties fo:font-size="12pt" officeooo:rsid="00345130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33027f" style:font-size-asian="12pt" style:font-style-asian="italic" style:font-size-complex="12pt" style:font-style-complex="italic"/>
    </style:style>
    <style:style style:name="T11" style:family="text">
      <style:text-properties fo:font-size="12pt" fo:letter-spacing="-0.002cm" style:font-size-asian="12pt" style:font-size-complex="12pt"/>
    </style:style>
    <style:style style:name="T12" style:family="text">
      <style:text-properties fo:font-size="12pt" fo:letter-spacing="-0.002cm" fo:language="en" fo:country="US" style:font-size-asian="12pt" style:font-size-complex="12pt"/>
    </style:style>
    <style:style style:name="T13" style:family="text">
      <style:text-properties fo:font-size="12pt" fo:letter-spacing="-0.014cm" style:font-size-asian="12pt" style:font-size-complex="12pt"/>
    </style:style>
    <style:style style:name="T14" style:family="text">
      <style:text-properties fo:font-size="12pt" fo:letter-spacing="-0.005cm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background-color="#ffffff" loext:char-shading-value="0" style:font-size-asian="12pt" style:font-size-complex="12pt"/>
    </style:style>
    <style:style style:name="T17" style:family="text">
      <style:text-properties fo:color="#000000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36c3a" style:font-weight-asian="normal" style:font-weight-complex="normal"/>
    </style:style>
    <style:style style:name="T20" style:family="text">
      <style:text-properties fo:font-weight="normal" officeooo:rsid="0028f2f7" style:font-weight-asian="normal" style:font-weight-complex="normal"/>
    </style:style>
    <style:style style:name="T21" style:family="text">
      <style:text-properties fo:font-weight="normal" officeooo:rsid="00198a5a" style:font-weight-asian="normal" style:font-weight-complex="normal"/>
    </style:style>
    <style:style style:name="T22" style:family="text">
      <style:text-properties fo:font-weight="normal" officeooo:rsid="0021ed35" style:font-weight-asian="normal" style:font-weight-complex="normal"/>
    </style:style>
    <style:style style:name="T23" style:family="text">
      <style:text-properties fo:font-weight="normal" officeooo:rsid="001aa3d3" style:font-weight-asian="normal" style:font-weight-complex="normal"/>
    </style:style>
    <style:style style:name="T24" style:family="text">
      <style:text-properties fo:font-weight="normal" officeooo:rsid="002259b1" style:font-weight-asian="normal" style:font-weight-complex="normal"/>
    </style:style>
    <style:style style:name="T25" style:family="text">
      <style:text-properties fo:font-weight="normal" officeooo:rsid="001f07f9" style:font-weight-asian="normal" style:font-weight-complex="normal"/>
    </style:style>
    <style:style style:name="T26" style:family="text">
      <style:text-properties fo:font-weight="normal" officeooo:rsid="002c6f74" style:font-weight-asian="normal" style:font-weight-complex="normal"/>
    </style:style>
    <style:style style:name="T27" style:family="text">
      <style:text-properties fo:font-weight="normal" officeooo:rsid="00200078" style:font-weight-asian="normal" style:font-weight-complex="normal"/>
    </style:style>
    <style:style style:name="T28" style:family="text">
      <style:text-properties fo:font-weight="normal" officeooo:rsid="00201a5f" style:font-weight-asian="normal" style:font-weight-complex="normal"/>
    </style:style>
    <style:style style:name="T29" style:family="text">
      <style:text-properties officeooo:rsid="00251e3a"/>
    </style:style>
    <style:style style:name="T30" style:family="text">
      <style:text-properties officeooo:rsid="00257832"/>
    </style:style>
    <style:style style:name="T31" style:family="text">
      <style:text-properties officeooo:rsid="0026fd3b"/>
    </style:style>
    <style:style style:name="T32" style:family="text">
      <style:text-properties officeooo:rsid="00277fd3"/>
    </style:style>
    <style:style style:name="T33" style:family="text">
      <style:text-properties officeooo:rsid="0028f2f7"/>
    </style:style>
    <style:style style:name="T34" style:family="text">
      <style:text-properties officeooo:rsid="002a8ffd"/>
    </style:style>
    <style:style style:name="T35" style:family="text">
      <style:text-properties officeooo:rsid="002c6f74"/>
    </style:style>
    <style:style style:name="T36" style:family="text">
      <style:text-properties officeooo:rsid="002e034f"/>
    </style:style>
    <style:style style:name="T37" style:family="text">
      <style:text-properties officeooo:rsid="002e4544"/>
    </style:style>
    <style:style style:name="T38" style:family="text">
      <style:text-properties officeooo:rsid="002ed646"/>
    </style:style>
    <style:style style:name="T39" style:family="text">
      <style:text-properties officeooo:rsid="002ef3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7">Umowa powierzenia przetwarzania danych osobowych</text:p>
      <text:p text:style-name="P4">zawarta dnia ____________ pomiędzy:</text:p>
      <text:p text:style-name="P2">(zwana dalej „Umową”)</text:p>
      <text:p text:style-name="P3"/>
      <text:p text:style-name="Standard"><text:span text:style-name="T3">_______________________________ </text:span><text:span text:style-name="T8">(*dane podmiotu który umowę zawiera)</text:span><text:span text:style-name="T3"> <text:s/></text:span></text:p>
      <text:p text:style-name="Standard"><text:span text:style-name="T3">zwany w dalszej części umowy </text:span><text:span text:style-name="T1">„Przetwarzającym”</text:span><text:span text:style-name="T3"> </text:span></text:p>
      <text:p text:style-name="P3">reprezentowana przez: </text:p>
      <text:p text:style-name="P3">_______________________________</text:p>
      <text:p text:style-name="P15">a</text:p>
      <text:p text:style-name="P12">Wielospecjalistycznym Szpitalem - Samodzielnym Publicznym Zespołem Opieki Zdrowotnej w Zgorzelcu, <text:s/>z siedzibą 59-900 Zgorzelec, ul. Lubańska 11/12</text:p>
      <text:p text:style-name="P12">zarejestrowanym w Sądzie Rejonowym dla Wrocławia-Fabrycznej we Wrocławiu, </text:p>
      <text:p text:style-name="P12">IX Wydział Gospodarczy Krajowego Rejestru Sądowego, pod numerem KRS 0000036788</text:p>
      <text:p text:style-name="P12"/>
      <text:p text:style-name="P13">reprezentowanym przez:</text:p>
      <text:p text:style-name="P14">Zofię Barczyk - Dyrektora,</text:p>
      <text:p text:style-name="P13"/>
      <text:p text:style-name="Standard"><text:span text:style-name="T3">zwany w dalszej części umowy </text:span><text:span text:style-name="T1">„Administratorem” </text:span></text:p>
      <text:p text:style-name="Standard"><text:span text:style-name="T3">(dalej łącznie też jako: „</text:span><text:span text:style-name="T2">Strony</text:span><text:span text:style-name="T3">”).</text:span></text:p>
      <text:p text:style-name="P49">Mając na uwadze, że:</text:p>
      <text:p text:style-name="P16"><text:span text:style-name="T3">- Strony <text:s/>dnia ……………….. zawarły umowę ………………………….………..(„</text:span><text:span text:style-name="T2">Umowa Pod­stawowa</text:span><text:span text:style-name="T3">”), w związku z wykonywaniem której Administrator powierzy Przetwarzającemu przetwarzanie danych osobowych w zakresie określonym Umową;</text:span></text:p>
      <text:p text:style-name="P17">- Celem niniejszej Umowy jest ustalenie warunków, na jakich Przetwarzający wykonuje operacje przetwarzania danych osobowych w imie­niu Administratora;</text:p>
      <text:p text:style-name="P18"><text:span text:style-name="T3">- Strony, zawierając Umowę, dążą do takiego uregulowania zasad przetwarzania danych osobowych, aby odpowiadały one w peł­ni postanowieniom rozporządzenia Parlamentu Europejskiego i Rady (UE) 2016/679 z 27.04.2016 r. w sprawie ochrony osób fizycznych w związku z przetwarzaniem danych osobowych i w sprawie swobodnego przepływu takich danych oraz uchy­lenia dyrektywy 95/46/WE (</text:span><text:span text:style-name="T1">ogólne rozporządzenie o ochronie danych</text:span><text:span text:style-name="T3">) (Dz.Urz. UE L 119, s. 1) - dalej </text:span><text:span text:style-name="T2">RODO</text:span><text:span text:style-name="T3">.</text:span></text:p>
      <text:p text:style-name="P50">Strony postanowiły zawrzeć Umowę o następującej treści:</text:p>
      <text:p text:style-name="P7"/>
      <text:p text:style-name="P7">§ 1</text:p>
      <text:p text:style-name="P51">Opis przetwarzania</text:p>
      <text:list xml:id="list1236792360818442075" text:style-name="WWNum7">
        <text:list-item>
          <text:p text:style-name="P98"><text:span text:style-name="T2">Przedmiot [art. 28 ust. 3 RODO</text:span><text:span text:style-name="T3">]. Na warunkach określonych niniejszą Umową oraz Umową Podstawową Administrator powierza Przetwarzającemu przetwarzanie (w rozumieniu RODO) dalej opi­sanych danych osobowych (dalej w skrócie zwanych też „</text:span><text:span text:style-name="T2">danymi</text:span><text:span text:style-name="T3">”).</text:span></text:p>
        </text:list-item>
        <text:list-item>
          <text:p text:style-name="P98"><text:span text:style-name="T2">Czas trwania [art. 28 ust. 3 RODO</text:span><text:span text:style-name="T3">]. Przetwarzanie będzie wykonywane w okresie obowiązywania Umowy Podstawowej, z zastrzeżeniem §1</text:span><text:span text:style-name="T6">1</text:span><text:span text:style-name="T3"> ust.1 i 2 Umowy.</text:span></text:p>
        </text:list-item>
        <text:list-item>
          <text:p text:style-name="P98"><text:span text:style-name="T2">Charakter i cel [art. 28 ust. 3 RODO</text:span><text:span text:style-name="T3">]. Charakter i cel przetwa­rzania wynikają z Umowy Podstawowej, w szczególności:</text:span></text:p>
        </text:list-item>
      </text:list>
      <text:list xml:id="list7357139537215665739" text:style-name="WWNum1">
        <text:list-item>
          <text:p text:style-name="P97"><text:span text:style-name="T3">charakter przetwarzania określony jest następującą rolą Prze­twarzającego: </text:span><text:span text:style-name="T10">wykonywanie badań analitycznych.</text:span></text:p>
        </text:list-item>
        <text:list-item>
          <text:p text:style-name="P70"><text:span text:style-name="T3">celem przetwarzania jest</text:span><text:span text:style-name="T9"> umożliwienie stronom wykonania Umowy podstawowej.</text:span></text:p>
        </text:list-item>
      </text:list>
      <text:list xml:id="list6029703882375498621" text:style-name="WWNum8">
        <text:list-item>
          <text:p text:style-name="P99"><text:soft-page-break/><text:span text:style-name="T2">Rodzaj danych [art. 28 ust. 3 RODO</text:span><text:span text:style-name="T3">]. W związku z zawarciem i realizacją Umowy <text:s/>nr …........................................ z dnia …......... dotyczących wykonywania badań analitycznych <text:s/>zawartej przez Stron <text:s/></text:span><text:span text:style-name="T7">(dalej zwaną: Umową) Administrator </text:span><text:span text:style-name="T3"><text:s/>powierza do przetwarzania </text:span><text:span text:style-name="T7">Przetwarzającemu</text:span><text:span text:style-name="T3"> dane osobowe Pacjentów na rzecz, których wykonywane będą <text:s text:c="2"/>badania analityczne <text:s/>na podstawie Umowy </text:span><text:span text:style-name="T7"><text:s/></text:span><text:span text:style-name="T3">w zakresie takich jak: </text:span></text:p>
        </text:list-item>
      </text:list>
      <text:list xml:id="list5653631045201134416" text:style-name="WWNum9">
        <text:list-item>
          <text:p text:style-name="P101">Dane zwykłe:</text:p>
        </text:list-item>
      </text:list>
      <text:list xml:id="list4931167763567663311" text:style-name="WWNum2">
        <text:list-item>
          <text:p text:style-name="P72"><text:span text:style-name="T3">i</text:span><text:span text:style-name="T16">mię i nazwisko,</text:span></text:p>
        </text:list-item>
        <text:list-item>
          <text:p text:style-name="P73">numer ewidencyjny PESEL jeżeli został nadany, w przypadku noworodka – numer PESEL matki, a w przypadku osób, które nie mają nadanego numeru PESEL – rodzaj i numer dokumentu potwierdzającego tożsamość, </text:p>
        </text:list-item>
        <text:list-item>
          <text:p text:style-name="P73">w przypadku gdy pacjentem jest osoba małoletnia, całkowicie ubezwłasnowolniona <text:s/>lub niezdolna do świadomego wyrażania zgody – nazwisko i imię (imiona) przedstawiciela ustawowego <text:s/>oraz adres miejsca zamieszkania,</text:p>
        </text:list-item>
        <text:list-item>
          <text:p text:style-name="P73">numer identyfikacyjny pacjenta podawany przy braku innych danych,</text:p>
        </text:list-item>
        <text:list-item>
          <text:p text:style-name="P73">inne informacje lub dane niezbędne, w zakresie niezbędnym do przeprowadzenia badania </text:p>
        </text:list-item>
        <text:list-item>
          <text:p text:style-name="P75">adres e -mail,</text:p>
        </text:list-item>
        <text:list-item>
          <text:p text:style-name="P72"><text:span text:style-name="T11">adres </text:span><text:span text:style-name="T12">IP,</text:span></text:p>
        </text:list-item>
        <text:list-item>
          <text:p text:style-name="P73">numery telefonów,</text:p>
        </text:list-item>
        <text:list-item>
          <text:p text:style-name="P73">adres zamieszkania,</text:p>
        </text:list-item>
        <text:list-item>
          <text:p text:style-name="P73">data urodzenia,</text:p>
        </text:list-item>
        <text:list-item>
          <text:p text:style-name="P76">NIP,</text:p>
        </text:list-item>
        <text:list-item>
          <text:p text:style-name="P73">seria i numer dokumentu tożsamości,</text:p>
        </text:list-item>
        <text:list-item>
          <text:p text:style-name="P73">imiona rodziców,</text:p>
        </text:list-item>
        <text:list-item>
          <text:p text:style-name="P73">numer rachunku bankowego,</text:p>
        </text:list-item>
        <text:list-item>
          <text:p text:style-name="P77">oznaczenie płci </text:p>
        </text:list-item>
      </text:list>
      <text:p text:style-name="P19"/>
      <text:p text:style-name="P23">jak również dane osobowe Personelu <text:span text:style-name="T36">Administratora</text:span>, upoważnionego do wykonania zadań związanych z realizacją Umowy:</text:p>
      <text:p text:style-name="P19"/>
      <text:p text:style-name="P23">(16) dane osobowe lekarzy lub innych osób uprawnionych po stronie <text:span text:style-name="T36">Administratora</text:span> na podstawie Umowy do zlecenia badania (imię i nazwisko lekarza kierującego, tytuł zawodowy, posiadane specjalizacje, numer prawa wykonywania zawodu.</text:p>
      <text:p text:style-name="P36"><text:span text:style-name="T2"><text:s text:c="9"/>b) Dane szczególnych kategorii i dane karne </text:span><text:span text:style-name="T4">(zaświadczenia z <text:s/>Krajowego Rejestru Karnego)</text:span></text:p>
      <text:p text:style-name="P37"/>
      <text:p text:style-name="P52">c) Dane nieustrukturyzowane</text:p>
      <text:p text:style-name="P38">(1<text:span text:style-name="T36">7</text:span>) zbiory o potencjalnej i prawdopodobnej zawartości danych oso­bowych (wpisy, dokumenty tekstowe).</text:p>
      <text:list xml:id="list7529352992559055865" text:style-name="WWNum10">
        <text:list-item>
          <text:p text:style-name="P100"><text:span text:style-name="T2">Kategorie osób [art. 28 ust. 3 RODO</text:span><text:span text:style-name="T3">]. Przetwarzanie danych będzie dotyczyć następujących kategorii osób:</text:span></text:p>
        </text:list-item>
      </text:list>
      <text:list xml:id="list8951394812042410257" text:style-name="WWNum3">
        <text:list-item>
          <text:p text:style-name="P74">pracownicy Administratora oraz personel współpracujący z Administratorem na podstawie umów innych niż umowa o pracę, w szczególności personel medyczny, </text:p>
        </text:list-item>
        <text:list-item>
          <text:p text:style-name="P74">pacjenci, korzystający z usług Administratora określonych w Umowie Podstawowej,</text:p>
        </text:list-item>
      </text:list>
      <text:list xml:id="list6034630780975042335" text:style-name="WWNum4">
        <text:list-header>
          <text:p text:style-name="P71"/>
        </text:list-header>
      </text:list>
      <text:p text:style-name="P22">6. Zakres danych osobowych wymienionych w ust. a) <text:s/>jest maksymalnym katalogiem danych, które mogą być przetwarzane w związku z realizacją Umowy. <text:s/>W rzeczywistości dane mogą być <text:s/>przekazywane przez <text:span text:style-name="T37">Administratora </text:span><text:s/>w mniejszym zakresie bez uszczerbku dla postanowień Porozumienia. Zakres danych może ulec zmianie w przypadku zmiany aktualnie obowiązujących przepisów prawa.</text:p>
      <text:p text:style-name="P20"/>
      <text:p text:style-name="P21"><text:soft-page-break/>7. <text:span text:style-name="T38">Przetwarzający </text:span><text:s/>zobowiązuje się przetwarzać Dane Osobowe Pacjentów i Dane Osobowe Personelu zgodnie z poleceniem <text:span text:style-name="T39">Administratora</text:span>, przestrzegającego:</text:p>
      <text:p text:style-name="P21">- postanowień Porozumienia,</text:p>
      <text:p text:style-name="P22">-obowiązujących przepisów regulujących kwestię ochrony danych osobowych; w szczególności ustawy z 29 sierpnia 1997 r. o ochronie danych osobowych, a od dnia 25.05.2018 r. Rozporządzenia Parlamentu Europejskiego i Rady <text:s/>(UE) 2016/679 w sprawie ochrony osób fizycznych w związku z przetwarzania danych osobowych i w sprawie swobodnego przepływu takich danych oraz uchylenia dyrektywy 95/46/WE (dalej: Rozporządzenie).</text:p>
      <text:p text:style-name="P20"/>
      <text:p text:style-name="P20"/>
      <text:p text:style-name="P53">§2</text:p>
      <text:p text:style-name="P53">Podpowierzenie</text:p>
      <text:list xml:id="list1000426631867434804" text:style-name="WWNum5">
        <text:list-item>
          <text:p text:style-name="P103"><text:span text:style-name="T2">Podpowierzenie [art. 28 ust. 2 RODO</text:span><text:span text:style-name="T3">]. Przetwarzający </text:span><text:span text:style-name="T13">w celu wykonania umowy </text:span><text:span text:style-name="T3">może powierzyć konkretne operacje przetwarzania Danych w drodze pisemnej umowy podpowierzenia („</text:span><text:span text:style-name="T2">Umowa Podpowierzenia</text:span><text:span text:style-name="T3">”) innym podmiotom przetwarzającym („</text:span><text:span text:style-name="T2">Podprzetwarzający</text:span><text:span text:style-name="T3">”) jedynie pod warunkiem uprzedniej akceptacji Podprzetwarzającego przez Administratora.</text:span></text:p>
        </text:list-item>
        <text:list-item>
          <text:p text:style-name="P103"><text:span text:style-name="T2">Transfer obowiązków [art. 28 ust. 4 RODO</text:span><text:span text:style-name="T3">]. Dokonując podpowierzenia, Przetwarzający ma obowiązek zobowiązać </text:span><text:bookmark-start text:name="_Hlk516578257"/><text:span text:style-name="T3">Podprzetwarzającego</text:span><text:bookmark-end text:name="_Hlk516578257"/><text:span text:style-name="T3"> do </text:span><text:span text:style-name="T13">przestrzegania warunków Umowy oraz </text:span><text:span text:style-name="T3">realizacji wszystkich obowiązków Przetwarzającego wy­nikających z niniejszej Umowy powierzenia, z wyjątkiem tych, które nie mają zastosowania ze względu na naturę konkretnego podpowierzenia.</text:span><text:span text:style-name="T13"> Przetwarzający oświadcza, że za działania </text:span><text:span text:style-name="T3">Podprzetwarzającego</text:span><text:span text:style-name="T13"> będzie odpowiadał jak za działania własne. </text:span></text:p>
        </text:list-item>
        <text:list-item>
          <text:p text:style-name="P103"><text:span text:style-name="T2">Zobowiązanie względem Administratora. </text:span><text:span text:style-name="T3">Przetwarzający ma obowiązek zapewnić, aby Podprzetwarzający złożył Administra­torowi zobowiązanie do wykonania obowiązków, o których mowa w poprzednim ustępie. Może to zostać wykonane przez podpisanie stosownego oświadczenia adresowanego do Administratora wraz z podpisaniem Umowy Podpowierzenia, zawierającego listę obowiąz­ków Podprzetwarzającego</text:span>. </text:p>
        </text:list-item>
        <text:list-item>
          <text:p text:style-name="P103"><text:span text:style-name="T2">Zakaz podzlecenia <text:s/>świadczenia głównego <text:s text:c="2"/>[art. <text:s/>28 <text:s/>ust. <text:s/>4 RODO</text:span><text:span text:style-name="T3">]. Przetwarzający nie ma prawa przekazać Podprzetwarzającemu całości wykonania Umowy.</text:span></text:p>
        </text:list-item>
      </text:list>
      <text:p text:style-name="P47"/>
      <text:p text:style-name="P47">§3</text:p>
      <text:p text:style-name="P47">Obowiązki Przetwarzającego</text:p>
      <text:p text:style-name="P54">Przetwarzający ma następujące obowiązki:</text:p>
      <text:list xml:id="list8904278581628731765" text:style-name="WWNum11">
        <text:list-item>
          <text:p text:style-name="P78"><text:span text:style-name="T2">Udokumentowane polecenia [art. 28 ust. 3 lit. a RODO]. </text:span><text:span text:style-name="T3">Prze­twarzający przetwarza dane wyłącznie zgodnie z udokumentowanymi poleceniami lub instrukcjami Administratora.</text:span></text:p>
        </text:list-item>
        <text:list-item>
          <text:p text:style-name="P78"><text:span text:style-name="T2">Nieprzetwarzanie poza EOG [art. 28 ust. 3 lit. a RODO]. </text:span><text:span text:style-name="T3">Prze­twarzający oświadcza, że nie przekazuje danych do państwa trzeciego lub organizacji międzynarodowej (tzn. poza Europejski Obszar Go­spodarczy -dalej </text:span><text:span text:style-name="T2">EOG</text:span><text:span text:style-name="T3">). Przetwarzający oświadcza również, że nie korzy­sta z podwykonawców, którzy przekazują Dane poza EOG.</text:span></text:p>
        </text:list-item>
        <text:list-item>
          <text:p text:style-name="P78"><text:span text:style-name="T2">Poinformowanie o zamiarze przetwarzania poza EOG [art. 28 ust. 3 lit. a RODO]. </text:span><text:span text:style-name="T3">Jeżeli Przetwarzający ma zamiar lub obowią­zek przekazywać dane poza EOG, informuje o tym Administratora w celu umożliwienia Administratorowi podjęcia decyzji i działań niezbędnych do zapewnienia zgodności przetwarzania z prawem lub </text:span><text:soft-page-break/><text:span text:style-name="T3">zakończenia powierzenia przetwarzania.</text:span></text:p>
        </text:list-item>
        <text:list-item>
          <text:p text:style-name="P78"><text:span text:style-name="T2">Tajemnica [art. 28 ust. 3 lit. b RODO]. </text:span><text:span text:style-name="T3">Przetwarzający zapewnia, by dostęp do danych miały wyłącznie osoby upoważnione a także uzyskuje od tych osób udokumentowane zobowiązania do zachowania tajemnicy, ewentualnie upewnia się, że te osoby podlegają ustawowemu obowiązkowi zachowania tajemnicy.</text:span></text:p>
        </text:list-item>
        <text:list-item>
          <text:p text:style-name="P79"><text:span text:style-name="T2">Bezpieczeństwo [art. 28 ust. 3 lit. c RODO]. </text:span><text:span text:style-name="T3">Przetwarzający za­pewnia ochronę danych i podejmuje środki ochrony danych, o któ­rych mowa w art. 32 RODO, zgodnie z dalszymi postanowieniami Umowy.</text:span></text:p>
        </text:list-item>
        <text:list-item>
          <text:p text:style-name="P79"><text:span text:style-name="T2">Podprzetwarzanie [art. 28 ust. 3 lit. d RODO]. </text:span><text:span text:style-name="T3">Przetwarzający może powierzyć przetwarzanie wyłącznie za pisemną <text:s/>przestrzega warunków korzystania z usług innego podmiotu przetwa­rzającego (Podprzetwarzającego).</text:span></text:p>
        </text:list-item>
        <text:list-item>
          <text:p text:style-name="P79"><text:span text:style-name="T2">Współpraca przy realizacji praw jednostki [art. 28 ust. 3 lit. e RODO]. </text:span><text:span text:style-name="T4">Przetwarzający </text:span><text:span text:style-name="T3">zobowiązuje się pomagać Administratorowi w realizacji obowiązku odpowiadania na żądania osoby, której dane dotyczą, w zakresie wy­konywania praw jednostki, <text:s/>określonych w rozdziale III RODO (tzw. „</text:span><text:span text:style-name="T2">prawa jednostki”</text:span><text:span text:style-name="T3">).</text:span><text:span text:style-name="T2"> </text:span></text:p>
        </text:list-item>
        <text:list-item>
          <text:p text:style-name="P85"><text:span text:style-name="T2">Wsparcie przy obowiązkach bezpieczeństwa [art. 28 ust. 3 lit. f RODO]. </text:span><text:span text:style-name="T3">Przetwarzający współpracuje z Administratorem przy wykonywaniu przez Administratora obowiązków z obszaru ochrony danych osobowych, o których mowa w art. 32-36 RODO (ochrona danych, zgłaszanie naruszeń organowi nadzorczemu, za­wiadamianie osób dotkniętych naruszeniem ochrony danych, oce­na skutków dla ochrony danych i uprzednie konsultacje z organem nadzorczym).</text:span></text:p>
        </text:list-item>
        <text:list-item>
          <text:p text:style-name="P88"><text:span text:style-name="T2">Legalność poleceń [art. 28 ust. 3 akapit 2 RODO]. </text:span><text:span text:style-name="T3">Jeżeli Przetwa­rzający poweźmie wątpliwości co do zgodności z prawem wydanych przez Administratora poleceń lub instrukcji, Przetwarzający natych­miast informuje Administratora o stwierdzonej wątpliwości (w spo­sób udokumentowany i z uzasadnieniem), pod rygorem utraty moż­liwości dochodzenia roszczeń przeciwko Administratorowi z tego tytułu.</text:span></text:p>
        </text:list-item>
        <text:list-item>
          <text:p text:style-name="P88"><text:span text:style-name="T2">Projektowanie prywatności [art. 25 ust. 1 RODO</text:span><text:span text:style-name="T3">]. Planując<text:line-break/>dokonanie zmian w sposobie przetwarzania danych, Przetwarzający<text:line-break/>ma obowiązek zastosować się do wymogu projektowania prywatno­ści, o którym mowa w art. 25 ust. 1 RODO, ma również obowiązek z wy­przedzeniem informować Administratora o planowanych zmianach w taki sposób i w takich terminach, aby zapewnić Administratorowi realną możliwość reagowania, jeżeli planowane przez Przetwarza­jącego zmiany w opinii Administratora grożą dotyc</text:span><text:span text:style-name="T5">h</text:span><text:span text:style-name="T3">czasowemu po­ziomowi bezpieczeństwa danych lub zwiększają ryzyko naruszenia praw lub wolności osób, wskutek przetwarzania danych przez Prze­twarzającego.</text:span></text:p>
        </text:list-item>
        <text:list-item>
          <text:p text:style-name="P80"><text:span text:style-name="T2">Minimalizacja [art. 25 ust. 2 RODO</text:span><text:span text:style-name="T3">]. Przetwarzający zobo­wiązuje się do ograniczenia dostępu do danych wyłącznie do osób, których dostęp do danych jest potrzebny do realizacji Umowy i po­siadających odpowiednie upoważnienie.</text:span></text:p>
        </text:list-item>
        <text:list-item>
          <text:p text:style-name="P87"><text:span text:style-name="T2">RCPD [art. 30 ust. 2 RODO]. </text:span><text:span text:style-name="T3">Przetwarzający zobowiązuje się do prowadzenia dokumentacji opisującej sposób przetwarzania da­nych, w tym rejestru czynności przetwarzania danych osobowych (RCPD; wymóg art. 30 RODO). Przetwarzający udostępniania na żądanie Administratora prowadzony rejestr czynności przetwarzania danych przetwarzającego, z wyłączeniem informacji stanowiących tajemnicę handlową innych klientów Przetwarzającego.</text:span></text:p>
        </text:list-item>
        <text:list-item>
          <text:p text:style-name="P86"><text:soft-page-break/><text:span text:style-name="T2">Profilowanie [art. 13 i 14 RODO</text:span><text:span text:style-name="T3">]. Jeżeli Przetwarzający wy­korzystuje w celu realizacji Umowy zautomatyzowane przetwarza­nie, w tym profilowanie, o którym mowa w art. 22 ust. 1 i 4 RODO, Przetwarzający informuje o tym Administratora w celu i w zakresie niezbędnym do wykonania przez Administratora obowiązku infor­macyjnego.</text:span></text:p>
        </text:list-item>
        <text:list-item>
          <text:p text:style-name="P87"><text:span text:style-name="T2">Szkolenie personelu. </text:span><text:span text:style-name="T3">Przetwarzający ma obowiązek zapewnić osobom upoważnionym do przetwarzania danych odpowiednie szko­lenie z zakresu ochrony danych osobowych.</text:span></text:p>
        </text:list-item>
      </text:list>
      <text:p text:style-name="P62"><text:bookmark text:name="_Hlk516580156"/>§4</text:p>
      <text:p text:style-name="P62"><text:bookmark text:name="_Hlk5165801561"/>Obowiązki Administratora</text:p>
      <text:p text:style-name="P55"><text:s/>Administrator zobowiązany jest współdziałać z Przetwarzającym w wykonaniu Umowy, udzielać Przetwarzającemu wyjaśnień w razie wątpliwości co do legalności poleceń Administratora, jak też wywią­zywać się terminowo ze swoich szczegółowych obowiązków.</text:p>
      <text:p text:style-name="P40"/>
      <text:p text:style-name="P63">§5</text:p>
      <text:p text:style-name="P10">Bezpieczeństwo danych</text:p>
      <text:list xml:id="list4742782122328549825" text:style-name="WWNum13">
        <text:list-item>
          <text:p text:style-name="P104"><text:span text:style-name="T2">Bezpieczeństwo danych osobowych [art. 32 RODO</text:span><text:span text:style-name="T3">]. Przetwa­rzający przeprowadził analizę ryzyka przetwarzania powierzonych Danych i stosuje się do jej wyników co do organizacyjnych i technicznych środków ochrony danych.</text:span></text:p>
        </text:list-item>
      </text:list>
      <text:p text:style-name="P48"/>
      <text:list xml:id="list141643546677003" text:continue-numbering="true" text:style-name="WWNum13">
        <text:list-item>
          <text:p text:style-name="P104"><text:span text:style-name="T2">Środki bezpieczeństwa. </text:span><text:span text:style-name="T3">Przetwarzający zapewnia i zobowiązuje się, że:</text:span></text:p>
        </text:list-item>
      </text:list>
      <text:p text:style-name="P5"/>
      <text:list xml:id="list984173310781996410" text:style-name="WWNum6">
        <text:list-item>
          <text:p text:style-name="P91"><text:span text:style-name="T11">dokonał oceny przydatności pseudominizacji i szyfrowania </text:span><text:span text:style-name="T3">przy przetwarzaniu</text:span><text:span text:style-name="T11"> danych a także stosuje te techniki w takim zakresie, w jakim są potrzebne do zapewnienia poziomu bezpieczeństwa danych odpowiedniego do ustalonego ry­</text:span><text:span text:style-name="T3">zyka naruszenia praw lub wolności osób, </text:span></text:p>
        </text:list-item>
        <text:list-item>
          <text:p text:style-name="P92">posiada zdolność do ciągłego zapewnienia poufności, integral­ności, dostępności i odporności swoich systemów i usług prze­twarzania;</text:p>
        </text:list-item>
        <text:list-item>
          <text:p text:style-name="P92">posiada zdolność do szybkiego przywrócenia dostępności da­nych osobowych i dostępu do nich w razie incydentu fizycznego lub technicznego;</text:p>
        </text:list-item>
        <text:list-item>
          <text:p text:style-name="P92">regularnie testuje, mierzy i ocenia skuteczność stosowanych środków technicznych i organizacyjnych mających zapewnić bezpieczeństwo przetwarzania</text:p>
        </text:list-item>
        <text:list-item>
          <text:p text:style-name="P92">przedstawi Administratorowi na jego żądanie informacje i dokumenty potwierdzające, że Przetwarzający zapewnia wystarczające gwarancje wdrożenia odpowiednich środków technicznych i organizacyjnych.</text:p>
        </text:list-item>
      </text:list>
      <text:p text:style-name="P42"/>
      <text:p text:style-name="P42">§6</text:p>
      <text:p text:style-name="P43">Powiadomienie o Naruszeniach Danych Osobowych</text:p>
      <text:list xml:id="list8307058945971747694" text:style-name="WWNum14">
        <text:list-item>
          <text:p text:style-name="P105"><text:span text:style-name="T2">Powiadomienie o naruszeniu. </text:span><text:span text:style-name="T3">Przetwarzający powiadamia Ad­ministratora o każdym podejrzeniu naruszenia ochrony danych nie później niż w 24 godziny od pierwszego zgłoszenia, umożliwia Admi­nistratorowi uczestnictwo w czynnościach wyjaśniających i informuje Administratora o ustaleniach z chwilą ich dokonania, w szczególno­ści o stwierdzeniu naruszenia lub jego braku. </text:span></text:p>
          <text:p text:style-name="P106"/>
        </text:list-item>
        <text:list-item>
          <text:p text:style-name="P105"><text:span text:style-name="T2">Rozwinięcie. </text:span><text:span text:style-name="T3">Przetwarzający przesyła powiadomienie o stwier­dzeniu naruszenia wraz z wszelką niezbędną dokumentacją dotyczącą naruszenia, aby umożliwić Administratorowi spełnienie obowiązku powiadomienia organu nadzoru.</text:span></text:p>
        </text:list-item>
      </text:list>
      <text:p text:style-name="P44"/>
      <text:p text:style-name="P44"><text:soft-page-break/>§7</text:p>
      <text:p text:style-name="P45">Nadzór</text:p>
      <text:list xml:id="list8265561954505489590" text:style-name="WWNum12">
        <text:list-item>
          <text:p text:style-name="P65"><text:span text:style-name="T2">Sprawowanie kontroli [art. 28 ust. 3 lit. h RODO</text:span><text:span text:style-name="T3">]. Admini­strator kontroluje sposób przetwarzania powierzonych danych po uprzednim poinformowaniu Przetwarzającego o planowanej kontroli na</text:span><text:span text:style-name="T16"> </text:span><text:span text:style-name="T17">7 dni przed rozpoczęciem kontroli.</text:span><text:span text:style-name="T3"> Administrator lub wyznaczone przez niego osoby są uprawnione do:</text:span></text:p>
          <text:list>
            <text:list-item>
              <text:p text:style-name="P83">wstępu do pomieszczeń, w których przetwarzane są dane, oraz </text:p>
            </text:list-item>
            <text:list-item>
              <text:p text:style-name="P83">wglądu do dokumentacji związanej z przetwarzaniem danych. </text:p>
            </text:list-item>
          </text:list>
        </text:list-item>
        <text:list-item>
          <text:p text:style-name="P90">Administrator uprawniony jest do żądania od Przetwarzającego udzielania informacji dotyczących przebiegu przetwarzania danych oraz udostępnienia rejestrów przetwarzania (z zastrzeżeniem tajem­nicy handlowej Przetwarzającego).</text:p>
        </text:list-item>
        <text:list-item>
          <text:p text:style-name="P89"><text:span text:style-name="T2">Współpraca przy kontroli [art. 28 ust. 3 lit. h RODO</text:span><text:span text:style-name="T3">]. Przetwa­rzający współpracuje z urzędem ochrony danych osobowych w zakre­sie wykonywanych przez niego zadań.</text:span></text:p>
        </text:list-item>
        <text:list-item>
          <text:p text:style-name="P84">Przetwarzający:</text:p>
        </text:list-item>
      </text:list>
      <text:p text:style-name="P5"/>
      <text:list xml:id="list141643688785114" text:continue-numbering="true" text:style-name="WWNum12">
        <text:list-item>
          <text:list>
            <text:list-item>
              <text:p text:style-name="P66"><text:span text:style-name="T14">udostępnia Administratorowi wszelkie informacje niezbędne do wy­</text:span><text:span text:style-name="T3">kazania zgodności działania Administratora z przepisami RODO,</text:span></text:p>
            </text:list-item>
            <text:list-item>
              <text:p text:style-name="P67">umożliwia Administratorowi lub upoważnionemu audytorowi przeprowadzanie audytów lub inspekcji. Przetwarzający współ­pracuje w zakresie realizacji audytów lub inspekcji.</text:p>
            </text:list-item>
          </text:list>
        </text:list-item>
      </text:list>
      <text:p text:style-name="P8"/>
      <text:p text:style-name="P8"/>
      <text:p text:style-name="P8">§8</text:p>
      <text:p text:style-name="P8">Oświadczenia Stron</text:p>
      <text:list xml:id="list141644795666584" text:continue-list="list6029703882375498621" text:style-name="WWNum8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2">Oświadczenie Administratora</text:span><text:span text:style-name="T3">. Administrator oświadcza, że jest Administratorem danych oraz że jest uprawniony do ich przetwarza­nia w zakresie, w jakim powierzył je Przetwarzającemu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567179926342850440" text:style-name="WWNum15">
        <text:list-item>
          <text:p text:style-name="P93"><text:span text:style-name="T2">Oświadczenie Przetwarzającego [art. 28 ust. 1 RODO</text:span><text:span text:style-name="T3">]</text:span><text:span text:style-name="T2">. </text:span><text:span text:style-name="T3">Prze­twarzający oświadcza, że w ramach prowadzonej działalności gospo­darczej profesjonalnie zajmuje się przetwarzaniem danych osobowych objętym Umową i Umową Podstawową, posiada w tym zakresie nie­zbędną wiedzę, odpowiednie środki techniczne i organizacyjne oraz daje rękojmię należytego wykonania niniejszej Umowy.</text:span></text:p>
        </text:list-item>
        <text:list-item>
          <text:p text:style-name="P81"><text:span text:style-name="T2">Referencje [art. 28 ust. 1 RODO</text:span><text:span text:style-name="T3">]</text:span><text:span text:style-name="T2">. </text:span><text:span text:style-name="T3">Na żądanie Administratora Przetwarzający okaże Administratorowi stosowne referencje, wykaz doświadczenia, informacje finansowe lub inne dowody, że Przetwa­rzający zapewnia wystarczające gwarancje wdrożenia odpowiednich środków technicznych i organizacyjnych, by przetwarzanie spełniało wymogi RODO i chroniło prawa osób, których dane dotyczą.</text:span></text:p>
        </text:list-item>
      </text:list>
      <text:p text:style-name="P39"/>
      <text:p text:style-name="P56"/>
      <text:p text:style-name="P56"/>
      <text:p text:style-name="P56"/>
      <text:p text:style-name="P56"><text:soft-page-break/>§9</text:p>
      <text:p text:style-name="P57">Wykonanie Porozumienia – regulacje szczegółowe </text:p>
      <text:p text:style-name="P29"><text:span text:style-name="T18">1. Porozumienie </text:span><text:span text:style-name="T21">wprowadza </text:span><text:span text:style-name="T18">uzgodnienia przetwarzania danych osobowych w związku z realizacją niniejszej Umowy.</text:span></text:p>
      <text:p text:style-name="P25">2. Strony postanawiają, że osobą odpowiedzialną za realizację postanowienia Porozumienia jest:</text:p>
      <text:p text:style-name="P25">a) po stronie Administratora …............................, e-mail: …...............................</text:p>
      <text:p text:style-name="P25">b) po stronie Przetwarzającego …................., e-mail: ….......................................</text:p>
      <text:p text:style-name="P31"><text:span text:style-name="T18">3. <text:s/>Wykaz osób upoważnionych przez Przetwarzającego do realizacji umowy Podstawowej (w tym m.in. transportu skierowań <text:s/>na badania laboratoryjne i wyników badań</text:span><text:span text:style-name="T22">)</text:span><text:span text:style-name="T18"> stanowi załącznik nr 1 A.</text:span></text:p>
      <text:p text:style-name="P27">4. <text:s text:c="2"/>Administrator zobowiązuje się do, że wyznaczy osoby upoważnione do odbioru wyników badań w formie papierowej. Wykaz osób, które zostały przez Administratora upoważnione do odbioru wyników badań w formie papierowej stanowi załącznik <text:s/>nr 1 B Porozumienia.</text:p>
      <text:p text:style-name="P28">5. <text:s/>Na wniosek Administratora, <text:s/>Przetwarzający wystawi i doręczy Administratorowi karty dostępowe umożliwiające wgląd do wyników zleconych badań dla wskazanych przez Administratora lekarzy, diagnostów laboratoryjnych i innych osób wykonujących zawód medyczny, które do tego upoważnił.</text:p>
      <text:p text:style-name="P32"><text:span text:style-name="T23">6. Wykaz osób upoważnionych przez Administratora do wyników badań Pacjentów Administratora z użyciem kart dostępowych stanowi załącznik nr 1 </text:span><text:span text:style-name="T24">C</text:span><text:span text:style-name="T23"> do Porozumienia.</text:span></text:p>
      <text:p text:style-name="P33"><text:span text:style-name="T18">7. Odbiór kart dostępowych jest każdorazowo potwierdzany przez Administratora na protokole ich przekazania stanowiący załącznik nr 1 </text:span><text:span text:style-name="T24">D</text:span></text:p>
      <text:p text:style-name="P34">8. <text:span text:style-name="T18"><text:s/>Administrator zobowiązuje się zapewnić, aby korzystanie przez osoby wskazane w ust. </text:span><text:span text:style-name="T24">6</text:span><text:span text:style-name="T18"> z kart dostępowych odbywało się z poszanowaniem aktualnie obowiązujących przepisów prawa w odniesieniu do dokumentacji medycznej oraz ochrony danych osobowych.</text:span></text:p>
      <text:p text:style-name="P34"><text:span text:style-name="T18">9. Przetwarzający <text:s/>w uzgodnieniu z Administratorem <text:s text:c="2"/>umożliwia bezpośredni odbiór wyników przez Zamawiającego ze wskazanego punktu pobrań lub Laboratorium <text:s/>poprzez bezpośredni odbiór przez osobę upoważnioną przez Administratora. W tym celu Administrator sporządza wykaz osób upoważnionych do odbioru wyniku ze wskazanego Punktu Wydawczego, który stanowi załącznik nr <text:s/>1 </text:span><text:span text:style-name="T19">E</text:span><text:span text:style-name="T18"> do Porozumienia.</text:span></text:p>
      <text:p text:style-name="P30"><text:span text:style-name="T25">10. Administrator wyraża zgodę, </text:span><text:span text:style-name="T26">że </text:span><text:span text:style-name="T25"><text:s/></text:span><text:span text:style-name="T27">w wyjątkowych sytuacjach </text:span><text:span text:style-name="T25">przekazywanie mu informacji na temat zleconych badań, w szczególności w przypadku parametrów i wyników krytycznych zleconego badania, rozbieżności ze zleceniem lub innych problemów z ich wykonaniem, wszelkie raporty lub zestawienia do faktur, zawierające dane osobowe, a także wyników badań </text:span><text:span text:style-name="T26">będą realizowane </text:span><text:span text:style-name="T25"><text:s/>za pomocą systemów teleinformatycznych, takich jak telefon lub adres e-mail </text:span><text:span text:style-name="T28">(informacja szyfrowana).</text:span></text:p>
      <text:p text:style-name="P29">a) Administrator jest świadomy, że przekazywanie danych osobowych za pośrednictwem takich urządzeń, jak telefon <text:s/>lub e-mail niesie za sobą ryzyko ujawnienia danych osobowych osobom trzecim, które mogą uzyskać nieuprawniony dostęp do tych urządzeń po stronie Administratora. </text:p>
      <text:p text:style-name="P24"><text:soft-page-break/>b) Administrator wskazuje <text:bookmark-start text:name="__DdeLink__1450_1191104249"/>wykaz danych teleadresowych do udostępnienia informacji<text:bookmark-end text:name="__DdeLink__1450_1191104249"/>, o których mowa powyżej według załącznika <text:s/><text:span text:style-name="T18">nr 1 </text:span><text:span text:style-name="T20">F.</text:span></text:p>
      <text:p text:style-name="P24"><text:span text:style-name="T18">c) każdorazowa zmiana danych teleadresowych służąca przekazywani</text:span><text:span text:style-name="T20">a</text:span><text:span text:style-name="T18"> wyników badań wymaga przedstawienia przez Administratora zaktualizowanego załącznika nr </text:span><text:span text:style-name="T20">1 </text:span><text:span text:style-name="T19">F.</text:span></text:p>
      <text:p text:style-name="P35">11. Przetwarzający wskazuje <text:bookmark-start text:name="__DdeLink__1450_11911042491"/>wykaz danych teleadresowych do udostępnienia informacji<text:bookmark-end text:name="__DdeLink__1450_11911042491"/> dotyczących <text:s/>przetwarzania danych stanowiących załącznik <text:s/><text:span text:style-name="T18">nr 1 G.</text:span></text:p>
      <text:p text:style-name="P26"><text:span text:style-name="T35">1. Przetwarzający </text:span><text:s/>jest świadomy, że przekazywanie danych osobowych za pośrednictwem takich urządzeń, jak telefon lub e-mail niesie za sobą ryzyko ujawnienia danych osobowych osobom trzecim, które mogą uzyskać nieuprawniony dostęp do tych urządzeń po stronie <text:span text:style-name="T34">Przetwarzającego.</text:span></text:p>
      <text:p text:style-name="P58">§ 10 </text:p>
      <text:p text:style-name="P58">Odpowiedzialność</text:p>
      <text:list xml:id="list2789127337360679830" text:style-name="WWNum16">
        <text:list-item>
          <text:p text:style-name="P109"><text:span text:style-name="T2">Odpowiedzialność Przetwarzającego [art. 82 ust. 3 RODO</text:span><text:span text:style-name="T3">].Przetwarzający odpowiada za szkody spowodowane swoim działa­niem w związku z niedopełnieniem obowiązków, które RODO nakła­da bezpośrednio na Przetwarzającego, lub gdy działał poza zgodnymi z prawem instrukcjami Administratora lub wbrew tym instrukcjom. Przetwarzający odpowiada za szkody spowodowane zastosowaniem lub niezastosowaniem właściwych środków bezpieczeństwa.</text:span></text:p>
        </text:list-item>
        <text:list-item>
          <text:p text:style-name="P109"><text:span text:style-name="T2">Odpowiedzialność za Podprzetwarzających <text:s/>[art. 28 ust. 4 RODO</text:span><text:span text:style-name="T3">]. Jeżeli Podprzetwarzający nie wywiąże się ze spoczywających na nim obowiązków ochrony danych, pełna odpowiedzialność wobec Administratora za wypełnienie obowiązków przez Podprzetwarzającego spoczywa na Przetwarzającym.</text:span></text:p>
        </text:list-item>
      </text:list>
      <text:p text:style-name="P11"/>
      <text:p text:style-name="P11">§11</text:p>
      <text:p text:style-name="P41"><text:bookmark-start text:name="_Hlk516581571"/><text:span text:style-name="T2">Okres Obowiązywania Umowy </text:span><text:bookmark-end text:name="_Hlk516581571"/><text:span text:style-name="T2">Powierzenia</text:span></text:p>
      <text:p text:style-name="P46"/>
      <text:list xml:id="list8679890409106156923" text:style-name="WWNum17">
        <text:list-item>
          <text:p text:style-name="P108"><text:span text:style-name="T2">Okres Obowiązywania Umowy [art. 28 ust. 3 RODO</text:span><text:span text:style-name="T3">] Umowa została zawarta na czas obowiązywania Umowy Podsta­wowej z zastrzeżeniem terminu karencji usunięcia danych wskazane­go w ust.3.</text:span></text:p>
        </text:list-item>
      </text:list>
      <text:list xml:id="list4858837451167330065" text:style-name="WWNum18">
        <text:list-item>
          <text:p text:style-name="P102"><text:span text:style-name="T2">Usunięcie danych [art. 28 ust. 3 lit g RODO]. </text:span><text:span text:style-name="T3">Z chwilą rozwią­zania Umowy Przetwarzający nie ma prawa do dalszego przetwarza­nia powierzonych danych i jest zobowiązany do:</text:span></text:p>
          <text:list>
            <text:list-item>
              <text:p text:style-name="P69">usunięcia danych i poinformowania Administratora na piśmie o dacie i sposobie, w jaki usunięto dane,</text:p>
            </text:list-item>
            <text:list-item>
              <text:p text:style-name="P68">usunięcia wszelkich istniejących kopii lub zwrotu danych, chyba że Administrator postanowi inaczej lub prawo Unii Europejskiej lub prawo państwa członkowskiego nakazują dalej przechowy­wanie danych,</text:p>
            </text:list-item>
          </text:list>
        </text:list-item>
      </text:list>
      <text:list xml:id="list7067153323238255165" text:style-name="WWNum19">
        <text:list-item>
          <text:p text:style-name="P110"><text:span text:style-name="T2">Karencja</text:span><text:span text:style-name="T3">. Przetwarzający dokona usunięcia Danych po upły­wie 180 dni od zakończenia Umowy Podstawowej, chyba że Admi­nistrator poleci mu to uczynić wcześniej.</text:span></text:p>
        </text:list-item>
      </text:list>
      <text:p text:style-name="P9"/>
      <text:p text:style-name="P9">§12</text:p>
      <text:p text:style-name="P9">Postanowienia końcowe</text:p>
      <text:list xml:id="list3119950411890731854" text:style-name="WWNum20">
        <text:list-item>
          <text:p text:style-name="P94"><text:span text:style-name="T2">Pierwszeństwo. </text:span><text:span text:style-name="T3">W razie sprzeczności między postanowieniami niniejszej Umowy Powierzenia a Umowy Podstawowej pierwszeństwo mają postanowienia Umowy Powierzenia. Oznacza to także, że kwe­stie dotyczące przetwarzania danych osobowych między Administra­torem a Przetwarzającym należy regulować przez </text:span><text:soft-page-break/><text:span text:style-name="T3">zmiany niniejszej Umowy lub w wykonaniu jej postanowień.</text:span></text:p>
        </text:list-item>
        <text:list-item>
          <text:p text:style-name="P82"><text:span text:style-name="T15">Egzemplarze.</text:span><text:span text:style-name="T3"> Umowa została sporządzona w dwóch jednobrz­miących egzemplarzach, po jednym dla każdej ze Stron.</text:span></text:p>
        </text:list-item>
        <text:list-item>
          <text:p text:style-name="P95"><text:span text:style-name="T15">Właściwość prawa.</text:span><text:span text:style-name="T2"> </text:span><text:span text:style-name="T3">Umowa podlega RODO oraz prawu pol­skiemu.</text:span></text:p>
        </text:list-item>
        <text:list-item>
          <text:p text:style-name="P96">Sądem właściwym dla rozpatrywania sporów w związku z realizacja niniejszej umowy jest sąd właściwy dla siedziby Administratora.</text:p>
        </text:list-item>
        <text:list-item>
          <text:p text:style-name="P96">Niniejsza umowa zawiera 4 załączniki:</text:p>
        </text:list-item>
      </text:list>
      <text:p text:style-name="P59">1) Załącznik 1 A – wykaz osób upoważnionych przez <text:span text:style-name="T29">Przetwarzającego </text:span>do <text:span text:style-name="T29">realizacji umowy</text:span>.</text:p>
      <text:p text:style-name="P59">2) Załącznik 1 B – Wykaz osób, które zostały przez Administratora upoważnione do odbioru wyników badań w formie papierowej.</text:p>
      <text:p text:style-name="P59">3) Załącznik 1 C – Wykaz osób upoważnionych <text:span text:style-name="T30">przez Administratora </text:span>do odbioru wynik<text:span text:style-name="T30">ów z zużyciem kart dostępowych.</text:span></text:p>
      <text:p text:style-name="P60">4) Załącznik 1 D –protokół przekazania kart dostępowych.</text:p>
      <text:p text:style-name="P59">5) Załącznik 1 <text:span text:style-name="T31">E </text:span>– <text:s/><text:span text:style-name="T32">wykaz osób upoważnionych do odbiorów wyników ze wskazanego punktu Wydawczego.</text:span></text:p>
      <text:p text:style-name="P59">6) Załącznik 1 <text:span text:style-name="T33">F</text:span> - wykaz danych teleadresowych do udostępnienia informacji <text:span text:style-name="T33">po stronie Administratora.</text:span></text:p>
      <text:p text:style-name="P61">7) Załącznik 1 <text:span text:style-name="T35">G</text:span> - wykaz danych teleadresowych do udostępnienia informacji <text:span text:style-name="T33">po stronie <text:s/>Przetwarzającego.</text:span></text:p>
      <text:p text:style-name="P7"/>
      <text:p text:style-name="P7"/>
      <text:p text:style-name="P3"/>
      <text:p text:style-name="P3"/>
      <text:p text:style-name="P3">_______________________ <text:s text:c="58"/>____________________</text:p>
      <text:p text:style-name="P2"/>
      <text:p text:style-name="P2"><text:span text:style-name="T3">Administrator <text:tab/><text:tab/> <text:s text:c="28"/><text:tab/><text:tab/><text:tab/>Przetwarzający</text:span><text:span text:style-name="T1"> </text:span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5" style:display-name="ListLabel 5" style:family="text">
      <style:text-properties fo:font-size="12pt" fo:font-weight="bold" style:font-size-asian="12pt" style:font-weight-asian="bold"/>
    </style:style>
    <style:style style:name="ListLabel_20_6" style:display-name="ListLabel 6" style:family="text">
      <style:text-properties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2.434cm" fo:margin-left="2.9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434cm" fo:margin-left="3.4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434cm" fo:margin-left="3.93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434cm" fo:margin-left="4.43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9:39:00</meta:creation-date>
    <meta:initial-creator>Anna Dmochowska ODO 24 sp. z o.o.</meta:initial-creator>
    <dc:language>pl-PL</dc:language>
    <meta:print-date>2018-06-14T08:30:00</meta:print-date>
    <dc:date>2018-08-22T11:58:37.037000000</dc:date>
    <meta:editing-cycles>32</meta:editing-cycles>
    <meta:editing-duration>PT44M11S</meta:editing-duration>
    <meta:generator>LibreOffice/4.4.0.3$Windows_x86 LibreOffice_project/de093506bcdc5fafd9023ee680b8c60e3e0645d7</meta:generator>
    <meta:document-statistic meta:table-count="0" meta:image-count="0" meta:object-count="0" meta:page-count="9" meta:paragraph-count="157" meta:word-count="2801" meta:character-count="22213" meta:non-whitespace-character-count="19462"/>
    <meta:template xlink:type="simple" xlink:actuate="onRequest" xlink:title="Normal" xlink:href=""/>
  </office:meta>
</office:document-meta>
</file>