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REJESTRZGŁOSZEŃ" style:family="table">
      <style:table-properties style:width="26.908cm" fo:margin-left="0cm" fo:margin-right="-1.208cm" table:align="margins"/>
    </style:style>
    <style:style style:name="REJESTRZGŁOSZEŃ.A" style:family="table-column">
      <style:table-column-properties style:column-width="2.09cm" style:rel-column-width="5090*"/>
    </style:style>
    <style:style style:name="REJESTRZGŁOSZEŃ.B" style:family="table-column">
      <style:table-column-properties style:column-width="3.545cm" style:rel-column-width="8634*"/>
    </style:style>
    <style:style style:name="REJESTRZGŁOSZEŃ.C" style:family="table-column">
      <style:table-column-properties style:column-width="2.487cm" style:rel-column-width="6057*"/>
    </style:style>
    <style:style style:name="REJESTRZGŁOSZEŃ.D" style:family="table-column">
      <style:table-column-properties style:column-width="3.757cm" style:rel-column-width="9150*"/>
    </style:style>
    <style:style style:name="REJESTRZGŁOSZEŃ.E" style:family="table-column">
      <style:table-column-properties style:column-width="3.678cm" style:rel-column-width="8957*"/>
    </style:style>
    <style:style style:name="REJESTRZGŁOSZEŃ.F" style:family="table-column">
      <style:table-column-properties style:column-width="3.175cm" style:rel-column-width="7732*"/>
    </style:style>
    <style:style style:name="REJESTRZGŁOSZEŃ.G" style:family="table-column">
      <style:table-column-properties style:column-width="4.974cm" style:rel-column-width="12114*"/>
    </style:style>
    <style:style style:name="REJESTRZGŁOSZEŃ.H" style:family="table-column">
      <style:table-column-properties style:column-width="3.203cm" style:rel-column-width="7801*"/>
    </style:style>
    <style:style style:name="REJESTRZGŁOSZEŃ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REJESTRZGŁOSZEŃ.H1" style:family="table-cell">
      <style:table-cell-properties fo:padding="0.097cm" fo:border="0.018cm solid #000000" style:writing-mode="page"/>
    </style:style>
    <style:style style:name="REJESTRZGŁOSZEŃ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REJESTRZGŁOSZEŃ.B2" style:family="table-cell" style:data-style-name="N36">
      <style:table-cell-properties fo:padding="0.097cm" fo:border-left="0.018cm solid #000000" fo:border-right="none" fo:border-top="none" fo:border-bottom="0.018cm solid #000000" style:writing-mode="page"/>
    </style:style>
    <style:style style:name="REJESTRZGŁOSZEŃ.H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fo:color="#ff3333"/>
    </style:style>
    <style:style style:name="P3" style:family="paragraph" style:parent-style-name="Text_20_body">
      <style:paragraph-properties loext:contextual-spacing="false" fo:margin-left="0cm" fo:margin-right="0cm" fo:margin-top="0cm" fo:margin-bottom="0.046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able_20_Heading">
      <style:paragraph-properties fo:margin-left="0.238cm" fo:margin-right="0.106cm" fo:text-indent="0cm" style:auto-text-indent="false" text:number-lines="false" text:line-number="0"/>
    </style:style>
    <style:style style:name="P5" style:family="paragraph" style:parent-style-name="Table_20_Heading">
      <style:paragraph-properties fo:margin-left="0.238cm" fo:margin-right="0.106cm" fo:text-indent="0cm" style:auto-text-indent="false" text:number-lines="false" text:line-number="0"/>
      <style:text-properties fo:font-size="11pt" style:font-size-asian="11pt" style:font-size-complex="11pt"/>
    </style:style>
    <style:style style:name="P6" style:family="paragraph" style:parent-style-name="Table_20_Contents">
      <style:paragraph-properties fo:margin-left="0.238cm" fo:margin-right="0.106cm" fo:text-indent="0cm" style:auto-text-indent="false" text:number-lines="false" text:line-number="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Heading">
      <style:paragraph-properties fo:margin-left="0cm" fo:margin-right="0.106cm" fo:text-indent="0cm" style:auto-text-indent="false" text:number-lines="false" text:line-number="0"/>
      <style:text-properties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.046cm" fo:line-height="100%" fo:text-align="end" style:justify-single-word="false" fo:text-indent="0cm" style:auto-text-indent="false"/>
      <style:text-properties fo:color="#000000"/>
    </style:style>
    <style:style style:name="T1" style:family="text">
      <style:text-properties fo:color="#000000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3"><text:s text:c="217"/><text:span text:style-name="T1">Załącznik nr 2</text:span></text:p>
      <text:p text:style-name="P9"><text:s text:c="160"/>do Procedury dokonywania zgłoszeń <text:s text:c="10"/>naruszeń prawa i podejmowania </text:p>
      <text:p text:style-name="P9">działań następczych</text:p>
      <text:p text:style-name="P2"/>
      <text:p text:style-name="Text_20_body"/>
      <text:p text:style-name="P1">REJESTR ZGŁOSZEŃ NARUSZEŃ PRAWA</text:p>
      <table:table table:name="REJESTRZGŁOSZEŃ" table:style-name="REJESTRZGŁOSZEŃ">
        <table:table-column table:style-name="REJESTRZGŁOSZEŃ.A"/>
        <table:table-column table:style-name="REJESTRZGŁOSZEŃ.B"/>
        <table:table-column table:style-name="REJESTRZGŁOSZEŃ.C"/>
        <table:table-column table:style-name="REJESTRZGŁOSZEŃ.D"/>
        <table:table-column table:style-name="REJESTRZGŁOSZEŃ.E"/>
        <table:table-column table:style-name="REJESTRZGŁOSZEŃ.F"/>
        <table:table-column table:style-name="REJESTRZGŁOSZEŃ.G"/>
        <table:table-column table:style-name="REJESTRZGŁOSZEŃ.H"/>
        <table:table-header-rows>
          <table:table-row>
            <table:table-cell table:style-name="REJESTRZGŁOSZEŃ.A1" office:value-type="string">
              <text:p text:style-name="P5">Nr</text:p>
              <text:p text:style-name="P8">zgłoszenia</text:p>
            </table:table-cell>
            <table:table-cell table:style-name="REJESTRZGŁOSZEŃ.A1" office:value-type="string">
              <text:p text:style-name="P4">Przedmiot naruszenia prawa</text:p>
            </table:table-cell>
            <table:table-cell table:style-name="REJESTRZGŁOSZEŃ.A1" office:value-type="string">
              <text:p text:style-name="Table_20_Heading">Dane osoby Sygnalisty</text:p>
            </table:table-cell>
            <table:table-cell table:style-name="REJESTRZGŁOSZEŃ.A1" office:value-type="string">
              <text:p text:style-name="Table_20_Heading">Dane osoby której dotyczy zgłoszenie</text:p>
            </table:table-cell>
            <table:table-cell table:style-name="REJESTRZGŁOSZEŃ.A1" office:value-type="string">
              <text:p text:style-name="Table_20_Heading">Dane do kontaktu z Sygnalistą</text:p>
            </table:table-cell>
            <table:table-cell table:style-name="REJESTRZGŁOSZEŃ.A1" office:value-type="string">
              <text:p text:style-name="Table_20_Heading">Data wpływu zgłoszenia</text:p>
            </table:table-cell>
            <table:table-cell table:style-name="REJESTRZGŁOSZEŃ.A1" office:value-type="string">
              <text:p text:style-name="Table_20_Heading">Informacja o podjętych działaniach następczych</text:p>
            </table:table-cell>
            <table:table-cell table:style-name="REJESTRZGŁOSZEŃ.H1" office:value-type="string">
              <text:p text:style-name="Table_20_Heading">Data zakończenia </text:p>
              <text:p text:style-name="Table_20_Heading">sprawy</text:p>
            </table:table-cell>
          </table:table-row>
        </table:table-header-rows>
        <table:table-row>
          <table:table-cell table:style-name="REJESTRZGŁOSZEŃ.A2" office:value-type="string">
            <text:p text:style-name="P6"/>
            <text:p text:style-name="P6"/>
          </table:table-cell>
          <table:table-cell table:style-name="REJESTRZGŁOSZEŃ.B2">
            <text:p text:style-name="P6"/>
          </table:table-cell>
          <table:table-cell table:style-name="REJESTRZGŁOSZEŃ.B2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P7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B2">
            <text:p text:style-name="Table_20_Contents"/>
          </table:table-cell>
          <table:table-cell table:style-name="REJESTRZGŁOSZEŃ.H2" office:value-type="string">
            <text:p text:style-name="Table_20_Contents"/>
          </table:table-cell>
        </table:table-row>
        <table:table-row>
          <table:table-cell table:style-name="REJESTRZGŁOSZEŃ.A2" office:value-type="string">
            <text:p text:style-name="P6"/>
            <text:p text:style-name="P6"/>
          </table:table-cell>
          <table:table-cell table:style-name="REJESTRZGŁOSZEŃ.B2">
            <text:p text:style-name="P6"/>
          </table:table-cell>
          <table:table-cell table:style-name="REJESTRZGŁOSZEŃ.B2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P7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B2">
            <text:p text:style-name="Table_20_Contents"/>
          </table:table-cell>
          <table:table-cell table:style-name="REJESTRZGŁOSZEŃ.H2" office:value-type="string">
            <text:p text:style-name="Table_20_Contents"/>
          </table:table-cell>
        </table:table-row>
        <table:table-row>
          <table:table-cell table:style-name="REJESTRZGŁOSZEŃ.A2" office:value-type="string">
            <text:p text:style-name="P6"/>
            <text:p text:style-name="P6"/>
          </table:table-cell>
          <table:table-cell table:style-name="REJESTRZGŁOSZEŃ.A2" office:value-type="string">
            <text:p text:style-name="P6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H2" office:value-type="string">
            <text:p text:style-name="Table_20_Contents"/>
          </table:table-cell>
        </table:table-row>
        <table:table-row>
          <table:table-cell table:style-name="REJESTRZGŁOSZEŃ.A2" office:value-type="string">
            <text:p text:style-name="P6"/>
            <text:p text:style-name="P6"/>
          </table:table-cell>
          <table:table-cell table:style-name="REJESTRZGŁOSZEŃ.A2" office:value-type="string">
            <text:p text:style-name="P6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H2" office:value-type="string">
            <text:p text:style-name="Table_20_Contents"/>
          </table:table-cell>
        </table:table-row>
        <table:table-row>
          <table:table-cell table:style-name="REJESTRZGŁOSZEŃ.A2" office:value-type="string">
            <text:p text:style-name="P6"/>
            <text:p text:style-name="P6"/>
          </table:table-cell>
          <table:table-cell table:style-name="REJESTRZGŁOSZEŃ.A2" office:value-type="string">
            <text:p text:style-name="P6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H2" office:value-type="string">
            <text:p text:style-name="Table_20_Contents"/>
          </table:table-cell>
        </table:table-row>
        <table:table-row>
          <table:table-cell table:style-name="REJESTRZGŁOSZEŃ.A2" office:value-type="string">
            <text:p text:style-name="P6"/>
            <text:p text:style-name="P6"/>
          </table:table-cell>
          <table:table-cell table:style-name="REJESTRZGŁOSZEŃ.A2" office:value-type="string">
            <text:p text:style-name="P6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H2" office:value-type="string">
            <text:p text:style-name="Table_20_Contents"/>
          </table:table-cell>
        </table:table-row>
        <table:table-row>
          <table:table-cell table:style-name="REJESTRZGŁOSZEŃ.A2" office:value-type="string">
            <text:p text:style-name="P6"/>
            <text:p text:style-name="P6"/>
          </table:table-cell>
          <table:table-cell table:style-name="REJESTRZGŁOSZEŃ.A2" office:value-type="string">
            <text:p text:style-name="P6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A2" office:value-type="string">
            <text:p text:style-name="Table_20_Contents"/>
          </table:table-cell>
          <table:table-cell table:style-name="REJESTRZGŁOSZEŃ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08:46:13.860000000</meta:creation-date>
    <dc:date>2024-10-01T08:09:37.37</dc:date>
    <meta:editing-duration>PT2H4M17S</meta:editing-duration>
    <meta:editing-cycles>19</meta:editing-cycles>
    <meta:generator>OpenOffice/4.1.7$Win32 OpenOffice.org_project/417m1$Build-9800</meta:generator>
    <meta:print-date>2023-02-02T09:04:22.069000000</meta:print-date>
    <meta:document-statistic meta:table-count="1" meta:image-count="0" meta:object-count="0" meta:page-count="1" meta:paragraph-count="14" meta:word-count="46" meta:character-count="730"/>
  </office:meta>
</office:document-meta>
</file>